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size-complex="12pt"/>
    </style:style>
    <style:style style:name="TableColumn4" style:family="table-column">
      <style:table-column-properties style:column-width="1.070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0.5791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884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3701in"/>
    </style:style>
    <style:style style:name="TableColumn14" style:family="table-column">
      <style:table-column-properties style:column-width="0.8368in"/>
    </style:style>
    <style:style style:name="Table3" style:family="table">
      <style:table-properties style:width="7.473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84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3D3D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D3D3D3" style:language-asian="zh" style:country-asian="HK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style:letter-kerning="false" style:font-size-complex="12pt"/>
    </style:style>
    <style:style style:name="P333" style:parent-style-name="內文" style:family="paragraph">
      <style:paragraph-properties fo:widows="2" fo:orphans="2" style:snap-to-layout-grid="false"/>
    </style:style>
    <style:style style:name="T334" style:parent-style-name="預設段落字型" style:family="text">
      <style:text-properties style:font-name="Bookman Old Style" style:font-name-asian="標楷體" style:font-name-complex="新細明體" fo:color="#0070C0" style:letter-kerning="false" style:font-size-complex="12pt"/>
    </style:style>
    <style:style style:name="T335" style:parent-style-name="預設段落字型" style:family="text">
      <style:text-properties style:font-name="Bookman Old Style" style:font-name-asian="標楷體" style:font-name-complex="新細明體" fo:color="#0070C0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70C0" style:font-size-complex="12pt"/>
    </style:style>
    <style:style style:name="T338" style:parent-style-name="預設段落字型" style:family="text">
      <style:text-properties style:font-name="標楷體" style:font-name-asian="標楷體" fo:color="#0070C0" fo:font-size="10.5pt" style:font-size-asian="10.5pt" style:font-size-complex="12pt"/>
    </style:style>
    <style:style style:name="T339" style:parent-style-name="預設段落字型" style:family="text">
      <style:text-properties style:font-name="標楷體" style:font-name-asian="標楷體" fo:color="#0070C0" fo:font-size="10.5pt" style:font-size-asian="10.5pt" style:font-size-complex="12pt"/>
    </style:style>
    <style:style style:name="T340" style:parent-style-name="預設段落字型" style:family="text">
      <style:text-properties style:font-name="標楷體" style:font-name-asian="標楷體" fo:color="#0070C0" fo:font-size="10.5pt" style:font-size-asian="10.5pt" style:font-size-complex="12pt"/>
    </style:style>
    <style:style style:name="P341" style:parent-style-name="內文" style:family="paragraph">
      <style:paragraph-properties fo:widows="2" fo:orphans="2" style:snap-to-layout-grid="false"/>
      <style:text-properties style:font-name="Bookman Old Style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widows="2" fo:orphans="2" style:snap-to-layout-grid="false"/>
    </style:style>
    <style:style style:name="T343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345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347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351" style:parent-style-name="預設段落字型" style:family="text">
      <style:text-properties style:font-name="Bookman Old Style" style:font-name-asian="標楷體" style:font-name-complex="新細明體" fo:color="#808080" style:letter-kerning="false" fo:font-size="10pt" style:font-size-asian="10pt" style:font-size-complex="10pt"/>
    </style:style>
    <style:style style:name="P352" style:parent-style-name="清單段落" style:family="paragraph">
      <style:paragraph-properties fo:widows="2" fo:orphans="2" fo:margin-top="0.075in" fo:margin-left="0in">
        <style:tab-stops/>
      </style:paragraph-properties>
    </style:style>
    <style:style style:name="T353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54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355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56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357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358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59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0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1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2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3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4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5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 style:language-asian="zh" style:country-asian="HK"/>
    </style:style>
    <style:style style:name="T366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7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8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69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70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71" style:parent-style-name="超連結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name="T372" style:parent-style-name="預設段落字型" style:family="text">
      <style:text-properties style:font-name="Bookman Old Style" style:font-name-asian="標楷體" style:font-name-complex="新細明體" style:letter-kerning="false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逢甲大學圖書館志工招募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基本資料</text:p>
          </table:table-cell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6">
            <text:p text:style-name="P21">學號：　　　　　<text:s/><text:s text:c="4"/>系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6">
            <text:p text:style-name="P23"/>
            <text:p text:style-name="P24">2吋照片</text:p>
            <text:p text:style-name="P25">黏貼處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8">
            <text:p text:style-name="P29">生日：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8">
            <text:p text:style-name="P34">聯絡電話：(家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8">
            <text:p text:style-name="P3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8">
            <text:p text:style-name="P4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8">
            <text:p text:style-name="P49">現職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教育程度</text:p>
          </table:table-cell>
          <table:table-cell table:style-name="TableCell54" table:number-columns-spanned="4">
            <text:p text:style-name="內文"><text:span text:style-name="T55">□</text:span><text:span text:style-name="T56">研究所以上</text:span><text:span text:style-name="T57"><text:s/></text:span><text:span text:style-name="T58">□</text:span><text:span text:style-name="T59">大學</text:span><text:span text:style-name="T60"><text:s text:c="2"/></text:span><text:span text:style-name="T61">　</text:span><text:span text:style-name="T62">□</text:span><text:span text:style-name="T63">專科<text:s/></text:span></text:p>
            <text:p text:style-name="內文"><text:span text:style-name="T64">□</text:span><text:span text:style-name="T65">高中<text:s/></text:span><text:span text:style-name="T66">　　<text:s/></text:span><text:span text:style-name="T67"><text:s/></text:span><text:span text:style-name="T68">□</text:span><text:span text:style-name="T69">職校</text:span><text:span text:style-name="T70">　</text:span><text:span text:style-name="T71"><text:s text:c="2"/></text:span><text:span text:style-name="T72">□</text:span><text:span text:style-name="T73">國中<text:s/></text:span></text:p>
            <text:p text:style-name="內文"><text:span text:style-name="T74">□</text:span><text:span text:style-name="T75">小學<text:s/></text:span><text:span text:style-name="T76"><text:s text:c="6"/></text:span><text:span text:style-name="T77">□</text:span><text:span text:style-name="T78">其他：________</text:span></text:p>
          </table:table-cell>
          <table:covered-table-cell/>
          <table:covered-table-cell/>
          <table:covered-table-cell/>
          <table:table-cell table:style-name="TableCell79">
            <text:p text:style-name="P80">職業</text:p>
          </table:table-cell>
          <table:table-cell table:style-name="TableCell81" table:number-columns-spanned="5">
            <text:p text:style-name="內文"><text:span text:style-name="T82">□</text:span><text:span text:style-name="T83">學生 <text:s/></text:span><text:span text:style-name="T84">□</text:span><text:span text:style-name="T85">工商人士 <text:s/></text:span><text:span text:style-name="T86">□</text:span><text:span text:style-name="T87">公教人員</text:span></text:p>
            <text:p text:style-name="內文"><text:span text:style-name="T88">□</text:span><text:span text:style-name="T89">家管 <text:s/></text:span><text:span text:style-name="T90">□</text:span><text:span text:style-name="T91">退休人</text:span><text:span text:style-name="T92">士</text:span><text:span text:style-name="T93"><text:s text:c="2"/></text:span><text:span text:style-name="T94">□</text:span><text:span text:style-name="T95">其他：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興趣專長</text:p>
            <text:p text:style-name="P99">(可複選)</text:p>
          </table:table-cell>
          <table:table-cell table:style-name="TableCell100" table:number-columns-spanned="10">
            <text:p text:style-name="P101">□語言別(ex.英語、日語…)___________<text:s text:c="2"/><text:s text:c="2"/>□多媒體 <text:s text:c="3"/>□電腦文書處理 <text:s text:c="4"/></text:p>
            <text:p text:style-name="P102">□美工設計 <text:s/><text:s text:c="3"/><text:s/>□網頁設計<text:s/><text:s text:c="2"/><text:s text:c="6"/><text:s text:c="3"/><text:s text:c="2"/>□閱讀<text:s/><text:s text:c="4"/><text:s/>□其他 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內文"><text:span text:style-name="T105">志工服務經驗</text:span></text:p>
          </table:table-cell>
          <table:table-cell table:style-name="TableCell106" table:number-columns-spanned="10">
            <text:p text:style-name="P107">參與社會服務情形：</text:p>
            <text:p text:style-name="P108">□未曾參與</text:p>
            <text:p text:style-name="P109">□曾經參與之志工服務單位：______________________________________</text:p>
            <text:p text:style-name="P110">□目前志工服務單位? <text:s/>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本次報名</text:p>
            <text:p text:style-name="P114">動機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獲知管道</text:p>
          </table:table-cell>
          <table:table-cell table:style-name="TableCell120" table:number-columns-spanned="10">
            <text:p text:style-name="內文"><text:span text:style-name="T121">□</text:span><text:span text:style-name="T122">網站公告 <text:s/></text:span><text:span text:style-name="T123">□</text:span><text:span text:style-name="T124">本校單位推薦<text:s/></text:span><text:span text:style-name="T125"><text:s text:c="4"/></text:span><text:span text:style-name="T126">□</text:span><text:span text:style-name="T127">親友</text:span><text:span text:style-name="T128">介紹__________<text:s/></text:span><text:span text:style-name="T129"><text:s/></text:span><text:span text:style-name="T130">□</text:span><text:span text:style-name="T131">其他：_________</text:span><text:span text:style-name="T132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內文"><text:span text:style-name="T135">※</text:span><text:span text:style-name="T136">可提供服務時間(請勾選</text:span><text:span text:style-name="T137">，可複選</text:span><text:span text:style-name="T138">)，</text:span><text:span text:style-name="T139">若非完整時段，請填寫可服務時段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時段</text:p>
          </table:table-cell>
          <table:table-cell table:style-name="TableCell144">
            <text:p text:style-name="P145">星期一</text:p>
          </table:table-cell>
          <table:table-cell table:style-name="TableCell146" table:number-columns-spanned="2">
            <text:p text:style-name="P147">星期二</text:p>
          </table:table-cell>
          <table:covered-table-cell/>
          <table:table-cell table:style-name="TableCell148" table:number-columns-spanned="2">
            <text:p text:style-name="P149">星期三</text:p>
          </table:table-cell>
          <table:covered-table-cell/>
          <table:table-cell table:style-name="TableCell150">
            <text:p text:style-name="P151">星期四</text:p>
          </table:table-cell>
          <table:table-cell table:style-name="TableCell152">
            <text:p text:style-name="P153">星期五</text:p>
          </table:table-cell>
          <table:table-cell table:style-name="TableCell154" table:number-columns-spanned="2">
            <text:p text:style-name="內文"><text:span text:style-name="T155"><draw:connector draw:type="line" svg:x1="-0.06736in" svg:y1="1.01875in" svg:x2="1.56597in" svg:y2="0.01875in" draw:z-index="251659264" draw:id="id0" draw:style-name="a0" draw:name="直線接點 3" text:anchor-type="paragraph"><svg:title/><svg:desc/></draw:connector>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:00-9:0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:00-10:00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:00-11:00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:00-12:00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:00-14:00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:00-15:00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:00-16:00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:00-17:00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可配合之服務項目</text:p>
          </table:table-cell>
          <table:table-cell table:style-name="TableCell314" table:number-columns-spanned="10">
            <text:p text:style-name="內文"><text:span text:style-name="T315">※於面談時由館方填</text:span><text:span text:style-name="T316">寫</text:span></text:p>
            <text:p text:style-name="內文"><text:span text:style-name="T317">(</text:span><text:span text:style-name="T318"><text:s text:c="3"/></text:span><text:span text:style-name="T319">)門禁、諮詢服務 <text:s text:c="3"/></text:span><text:span text:style-name="T320"><text:s/></text:span><text:span text:style-name="T321"><text:s/>(</text:span><text:span text:style-name="T322"><text:s text:c="3"/></text:span><text:span text:style-name="T323">)圖書上架 <text:s text:c="3"/></text:span><text:span text:style-name="T324"><text:s text:c="2"/></text:span><text:span text:style-name="T325"><text:s/>(</text:span><text:span text:style-name="T326"><text:s text:c="3"/></text:span><text:span text:style-name="T327">)書</text:span><text:span text:style-name="T328">庫</text:span><text:span text:style-name="T329">整</text:span><text:span text:style-name="T330">架</text:span></text:p>
            <text:p text:style-name="P331">(<text:s text:c="3"/>)校外書庫取書 <text:s text:c="7"/>(<text:s text:c="3"/>)圖書借還 <text:s/><text:s text:c="2"/><text:s/><text:s/><text:s/>(<text:s text:c="3"/>)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><text:span text:style-name="T334">法定代理人：</text:span><text:span text:style-name="T335"><text:s text:c="4"/></text:span><text:span text:style-name="T336"><text:s text:c="14"/></text:span><text:span text:style-name="T337">(簽名或蓋章)</text:span><text:span text:style-name="T338">(未滿</text:span><text:span text:style-name="T339">十八</text:span><text:span text:style-name="T340">歲者須有法定代理人簽章)</text:span></text:p>
      <text:p text:style-name="P341"/>
      <text:p text:style-name="P342"><text:span text:style-name="T343">本</text:span><text:span text:style-name="T344">申請</text:span><text:span text:style-name="T345">表所蒐集之個人資訊，本館僅做為</text:span><text:span text:style-name="T346">志工報名相</text:span><text:span text:style-name="T347">關作業、管理之用，預計保留一年，期滿後即依規定銷毀。您得以下列聯絡方式行使查閱、更正等個人資料保護法第</text:span><text:span text:style-name="T348">3</text:span><text:span text:style-name="T349">條之當事人權利。如您提供的資料不完整或不確實，將無法完成</text:span><text:span text:style-name="T350">志工報名</text:span><text:span text:style-name="T351">之申請程序。</text:span></text:p>
      <text:p text:style-name="P352"><text:span text:style-name="T353">聯絡方式：</text:span><text:span text:style-name="T354">圖書館</text:span><text:span text:style-name="T355">1F</text:span><text:span text:style-name="T356">流通</text:span><text:span text:style-name="T357">櫃台</text:span><text:span text:style-name="T358">，電話：</text:span><text:span text:style-name="T359">(04)24517250</text:span><text:span text:style-name="T360">分機</text:span><text:span text:style-name="T361">268</text:span><text:span text:style-name="T362">2</text:span><text:span text:style-name="T363">。</text:span><text:span text:style-name="T364"><text:s/></text:span></text:p>
      <text:p text:style-name="內文"><text:span text:style-name="T365">地址</text:span><text:span text:style-name="T366">：台中市西屯區文華路</text:span><text:span text:style-name="T367">100</text:span><text:span text:style-name="T368">號，</text:span><text:span text:style-name="T369">Email</text:span><text:span text:style-name="T370">：</text:span><text:a xlink:href="mailto:library@fcu.edu.tw" office:target-frame-name="_top" xlink:show="replace"><text:span text:style-name="T371">library@fcu.edu.tw</text:span></text:a><text:span text:style-name="T3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69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馨儀</dc:creator>
    <meta:creation-date>2023-02-17T01:23:00Z</meta:creation-date>
    <dc:date>2023-02-17T01:23:00Z</dc:date>
    <meta:print-date>2021-10-06T04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