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2437in" fo:margin-left="0.3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3" style:parent-style-name="Standard" style:family="paragraph">
      <style:paragraph-properties fo:text-align="center" fo:line-height="200%"/>
    </style:style>
    <style:style style:name="T4" style:parent-style-name="預設段落字型" style:family="text">
      <style:text-properties style:font-name="Bookman Old Style" style:font-name-asian="標楷體" style:font-name-complex="Bookman Old Style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3.4583in" style:use-optimal-column-width="false"/>
    </style:style>
    <style:style style:name="TableColumn11" style:family="table-column">
      <style:table-column-properties style:column-width="3.4583in" style:use-optimal-column-width="false"/>
    </style:style>
    <style:style style:name="TableColumn12" style:family="table-column">
      <style:table-column-properties style:column-width="3.4583in" style:use-optimal-column-width="false"/>
    </style:style>
    <style:style style:name="Table6" style:family="table">
      <style:table-properties style:width="13.5625in" fo:margin-left="0.0562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top="0.1083in" fo:line-height="150%"/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top="0.1083in" fo:line-height="150%"/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top="0.1083in" fo:line-height="150%"/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top="0.1083in" fo:line-height="150%"/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name-complex="Bookman Old Style" fo:font-weight="bold" style:font-weight-asian="bold"/>
    </style:style>
    <style:style style:name="P25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6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  <style:text-properties style:font-name="Bookman Old Style" style:font-name-asian="標楷體" style:font-name-complex="Bookman Old Style" fo:font-weight="bold" style:font-weight-asian="bold" fo:font-size="14pt" style:font-size-asian="14pt" style:font-size-complex="16pt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777in"/>
      <style:text-properties style:font-name="Bookman Old Style" style:font-name-asian="標楷體" style:font-name-complex="Bookman Old Styl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line-height="0.2777in"/>
      <style:text-properties style:font-name="Bookman Old Style" style:font-name-asian="標楷體" style:font-name-complex="Bookman Old Styl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line-height="0.2777in"/>
      <style:text-properties style:font-name="Bookman Old Style" style:font-name-asian="標楷體" style:font-name-complex="Bookman Old Style"/>
    </style:style>
    <style:style style:name="TableRow58" style:family="table-row">
      <style:table-row-properties style:min-row-height="0.864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62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P6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name-complex="Bookman Old Style" fo:font-weight="bold" style:font-weight-asian="bold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4444in"/>
      <style:text-properties style:font-name="Bookman Old Style" style:font-name-asian="標楷體" style:font-name-complex="Bookman Old Style" fo:font-weight="bold" style:font-weight-asian="bold" fo:font-size="14pt" style:font-size-asian="14pt" style:font-size-complex="16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70" style:family="table-row">
      <style:table-row-properties style:min-row-height="0.2895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6" style:parent-style-name="預設段落字型" style:family="text">
      <style:text-properties style:font-name="Bookman Old Style" style:font-name-asian="標楷體" style:font-name-complex="Bookman Old Style" fo:font-size="14pt" style:font-size-asian="14pt" style:font-size-complex="16pt"/>
    </style:style>
    <style:style style:name="T77" style:parent-style-name="預設段落字型" style:family="text">
      <style:text-properties style:font-name="Bookman Old Style" style:font-name-asian="標楷體" style:font-name-complex="Bookman Old Style" fo:font-size="14pt" style:font-size-asian="14pt" style:font-size-complex="16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line-height="0.2777in"/>
      <style:text-properties style:font-name="Bookman Old Style" style:font-name-asian="標楷體" style:font-name-complex="Bookman Old Style"/>
    </style:style>
    <style:style style:name="TableRow89" style:family="table-row">
      <style:table-row-properties style:min-row-height="0.2895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T93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T94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T95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T96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 fo:line-height="0.1666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justify" fo:line-height="0.1666in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indent="0.4861in"/>
      <style:text-properties style:font-name="Bookman Old Style" style:font-name-asian="標楷體" style:font-name-complex="Bookman Old Style" fo:font-size="14pt" style:font-size-asian="14pt" style:font-size-complex="16pt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justify" fo:margin-top="0.0395in" fo:margin-bottom="0.0395in">
        <style:tab-stops>
          <style:tab-stop style:type="left" style:position="0.184in"/>
          <style:tab-stop style:type="left" style:position="0.8in"/>
        </style:tab-stops>
      </style:paragraph-properties>
    </style:style>
    <style:style style:name="T110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11" style:parent-style-name="預設段落字型" style:family="text">
      <style:text-properties style:font-name="新細明體" style:font-name-asian="新細明體" style:font-name-complex="新細明體" style:font-size-complex="16pt"/>
    </style:style>
    <style:style style:name="T112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13" style:parent-style-name="預設段落字型" style:family="text">
      <style:text-properties style:font-name="Bookman Old Style" style:font-name-asian="Bookman Old Style" style:font-name-complex="Bookman Old Style" style:font-size-complex="16pt"/>
    </style:style>
    <style:style style:name="T114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15" style:parent-style-name="預設段落字型" style:family="text">
      <style:text-properties style:font-name="Bookman Old Style" style:font-name-asian="Bookman Old Style" style:font-name-complex="Bookman Old Style" style:font-size-complex="16pt"/>
    </style:style>
    <style:style style:name="T116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ableRow117" style:family="table-row">
      <style:table-row-properties style:min-row-height="0.3125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justify" fo:margin-top="0.0395in" fo:margin-bottom="0.0395in">
        <style:tab-stops>
          <style:tab-stop style:type="left" style:position="0.184in"/>
          <style:tab-stop style:type="left" style:position="0.8in"/>
        </style:tab-stops>
      </style:paragraph-properties>
    </style:style>
    <style:style style:name="T120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21" style:parent-style-name="預設段落字型" style:family="text">
      <style:text-properties style:font-name="新細明體" style:font-name-asian="新細明體" style:font-name-complex="新細明體" style:font-size-complex="16pt"/>
    </style:style>
    <style:style style:name="T122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23" style:parent-style-name="預設段落字型" style:family="text">
      <style:text-properties style:font-name="新細明體" style:font-name-asian="新細明體" style:font-name-complex="新細明體" style:font-size-complex="16pt"/>
    </style:style>
    <style:style style:name="T124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25" style:parent-style-name="預設段落字型" style:family="text">
      <style:text-properties style:font-name="新細明體" style:font-name-asian="新細明體" style:font-name-complex="新細明體" style:font-size-complex="16pt"/>
    </style:style>
    <style:style style:name="T126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27" style:parent-style-name="預設段落字型" style:family="text">
      <style:text-properties style:font-name="Bookman Old Style" style:font-name-asian="Bookman Old Style" style:font-name-complex="Bookman Old Style" style:font-size-complex="16pt"/>
    </style:style>
    <style:style style:name="T128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29" style:parent-style-name="預設段落字型" style:family="text">
      <style:text-properties style:font-name="Bookman Old Style" style:font-name-asian="Bookman Old Style" style:font-name-complex="Bookman Old Style" style:font-size-complex="16pt"/>
    </style:style>
    <style:style style:name="T130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ableRow131" style:family="table-row">
      <style:table-row-properties style:min-row-height="1.111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T134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P135" style:parent-style-name="Standard" style:family="paragraph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/>
      <style:text-properties style:font-name="Bookman Old Style" style:font-name-asian="標楷體" style:font-name-complex="新細明體, PMingLiU" fo:font-weight="bold" style:font-weight-asian="bold" style:font-weight-complex="bold" fo:font-size="14pt" style:font-size-asian="14pt"/>
    </style:style>
    <style:style style:name="TableRow138" style:family="table-row">
      <style:table-row-properties style:min-row-height="1.752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/>
      <style:text-properties style:font-name="Bookman Old Style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widows="2" fo:orphans="2"/>
      <style:text-properties style:font-name="Bookman Old Style" style:font-name-asian="標楷體" style:font-name-complex="新細明體, PMingLiU"/>
    </style:style>
    <style:style style:name="P149" style:parent-style-name="Standard" style:family="paragraph">
      <style:paragraph-properties fo:widows="2" fo:orphans="2"/>
      <style:text-properties style:font-name="Bookman Old Style" style:font-name-asian="標楷體" style:font-name-complex="新細明體, PMingLiU"/>
    </style:style>
    <style:style style:name="P150" style:parent-style-name="Standard" style:family="paragraph">
      <style:paragraph-properties fo:widows="2" fo:orphans="2"/>
      <style:text-properties style:font-name="Bookman Old Style" style:font-name-asian="標楷體" style:font-name-complex="新細明體, PMingLiU"/>
    </style:style>
    <style:style style:name="P151" style:parent-style-name="Standard" style:family="paragraph">
      <style:paragraph-properties fo:widows="2" fo:orphans="2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Bookman Old Style" style:font-name-asian="標楷體" style:font-name-complex="新細明體, PMingLiU"/>
    </style:style>
    <style:style style:name="P154" style:parent-style-name="內文" style:family="paragraph">
      <style:paragraph-properties fo:widows="2" fo:orphans="2" style:line-height-at-least="0.2437in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style:letter-kerning="false" fo:font-size="11pt" style:font-size-asian="11pt"/>
    </style:style>
    <style:style style:name="P156" style:parent-style-name="內文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5" style:parent-style-name="超連結" style:family="text">
      <style:text-properties style:font-name="Times New Roman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</office:automatic-styles>
  <office:body>
    <office:text text:use-soft-page-breaks="true">
      <text:p text:style-name="P1"><text:span text:style-name="T2">【附表二】</text:span></text:p>
      <text:p text:style-name="P3"><text:span text:style-name="T4">　逢甲大學圖書館企業會員入會約定書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會員編號：__________________</text:p>
          </table:table-cell>
          <table:covered-table-cell/>
          <table:covered-table-cell/>
          <table:table-cell table:style-name="TableCell16">
            <text:p text:style-name="P17">申請日期：　　年　　　月　　　日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4">
            <text:p text:style-name="P24">企業會員</text:p>
            <text:p text:style-name="P25"><text:span text:style-name="T26">業務代表人</text:span></text:p>
          </table:table-cell>
          <table:table-cell table:style-name="TableCell27" table:number-rows-spanned="4">
            <text:p text:style-name="P28"/>
          </table:table-cell>
          <table:table-cell table:style-name="TableCell29" table:number-rows-spanned="4">
            <text:p text:style-name="P30">聯絡電話</text:p>
          </table:table-cell>
          <table:table-cell table:style-name="TableCell31">
            <text:p text:style-name="P32">公司：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>
            <text:p text:style-name="P39">住宅：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P46">手機：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E-mail：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企業名稱</text:span><text:span text:style-name="T62">/</text:span></text:p>
            <text:p text:style-name="P63">統一編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住宅：</text:p>
          </table:table-cell>
        </table:table-row>
        <table:table-row table:style-name="TableRow70">
          <table:table-cell table:style-name="TableCell71" table:number-rows-spanned="3">
            <text:p text:style-name="P72">聯絡地址</text:p>
          </table:table-cell>
          <table:table-cell table:style-name="TableCell73" table:number-columns-spanned="3">
            <text:p text:style-name="P74"><text:span text:style-name="T75">□□□</text:span><text:span text:style-name="T76">－</text:span><text:span text:style-name="T77">□□</text:span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>手機：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E-mail：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3">
            <text:p text:style-name="P91"><text:span text:style-name="T92">(</text:span><text:span text:style-name="T93">本館均按本約定書上所載地址或</text:span><text:span text:style-name="T94">e-mail</text:span><text:span text:style-name="T95">寄發相關訊息，請務必詳填</text:span><text:span text:style-name="T96">)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期別</text:p>
          </table:table-cell>
          <table:table-cell table:style-name="TableCell104" table:number-rows-spanned="2">
            <text:p text:style-name="P105"><text:s text:c="4"/>年</text:p>
          </table:table-cell>
          <table:table-cell table:style-name="TableCell106" table:number-rows-spanned="2">
            <text:p text:style-name="P107">使用期限</text:p>
          </table:table-cell>
          <table:table-cell table:style-name="TableCell108">
            <text:p text:style-name="P109"><text:span text:style-name="T110">自民國</text:span><text:span text:style-name="T111">　　　</text:span><text:span text:style-name="T112">年　　　月　　　日</text:span><text:span text:style-name="T113"><text:s/></text:span><text:span text:style-name="T114">起</text:span><text:span text:style-name="T115"><text:s/></text:span><text:span text:style-name="T116">開始</text:span></text:p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<text:span text:style-name="T120">至民國</text:span><text:span text:style-name="T121">　　　</text:span><text:span text:style-name="T122">年</text:span><text:span text:style-name="T123">　　　</text:span><text:span text:style-name="T124">月</text:span><text:span text:style-name="T125">　　　</text:span><text:span text:style-name="T126">日</text:span><text:span text:style-name="T127"><text:s/></text:span><text:span text:style-name="T128">止</text:span><text:span text:style-name="T129"><text:s/></text:span><text:span text:style-name="T130">屆滿</text:span></text:p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31">
          <table:table-cell table:style-name="TableCell132">
            <text:p text:style-name="Standard"><text:span text:style-name="T133">會員等級</text:span><text:span text:style-name="T134">/</text:span></text:p>
            <text:p text:style-name="P135">會員證編號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申請單位</text:span></text:p>
            <text:p text:style-name="P142"><text:span text:style-name="T143">及</text:span></text:p>
            <text:p text:style-name="P144"><text:span text:style-name="T145">會員代表人簽章：</text:span></text:p>
          </table:table-cell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填寫會員入會約定書，簽名即表示接受遵守本館企業會員施行準則。</text:span></text:p>
          </table:table-cell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</table:table>
      <text:p text:style-name="P154"/>
      <text:p text:style-name="P155">本申請表所蒐集之個人資訊，本館僅做為會員入會申請、自修閱覽以及圖書借用相關作業、管理之用，預計保留一年，期滿後即依規定銷毀。您得以下列聯絡方式行使查閱、更正等個人資料保護法第3條之當事人權利。如您提供的資料不完整或不確實，將無法完成會員入會之申請程序。</text:p>
      <text:p text:style-name="P156"><text:span text:style-name="T157">聯絡方式：台中市西屯區文華路</text:span><text:span text:style-name="T158">100</text:span><text:span text:style-name="T159">號，</text:span><text:span text:style-name="T160">圖書館讀者服務組一樓流通櫃台</text:span><text:span text:style-name="T161">，電話</text:span><text:span text:style-name="T162">(04)24517250</text:span><text:span text:style-name="T163">分機</text:span><text:span text:style-name="T164">2682, Email:<text:s/></text:span><text:a xlink:href="mailto:library@fcu.edu.tw" office:target-frame-name="_top" xlink:show="replace"><text:span text:style-name="T165">library@fcu.edu.tw</text:span></text:a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馨儀</dc:creator>
    <meta:creation-date>2023-02-17T01:20:00Z</meta:creation-date>
    <dc:date>2023-02-17T01:20:00Z</dc:date>
    <meta:print-date>2017-05-15T10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