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41in" text:min-label-width="0.3166in" text:list-level-position-and-space-mode="label-alignment">
          <style:list-level-label-alignment text:label-followed-by="listtab" fo:margin-left="1.0208in" fo:text-indent="-0.3166in"/>
        </style:list-level-properties>
      </text:list-level-style-number>
      <text:list-level-style-number text:level="3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style:num-suffix=".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margin-bottom="0.125in"/>
      <style:text-properties style:font-name="Times New Roman" style:font-name-asian="微軟正黑體" style:font-name-complex="Times New Roman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style:vertical-align="baseline" fo:margin-top="0.25in" fo:line-height="115%"/>
      <style:text-properties fo:hyphenate="false"/>
    </style:style>
    <style:style style:name="T16" style:parent-style-name="預設段落字型" style:family="text">
      <style:text-properties style:font-name="Times New Roman" style:font-name-asian="微軟正黑體" style:font-name-complex="Times New Roman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微軟正黑體" style:font-name-complex="Times New Roman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微軟正黑體" style:font-name-complex="Times New Roman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微軟正黑體" style:font-name-complex="Times New Roman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微軟正黑體" style:font-name-complex="Times New Roman" fo:color="#000000" style:letter-kerning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微軟正黑體" style:font-name-complex="Times New Roman" fo:color="#000000" style:letter-kerning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微軟正黑體" style:font-name-complex="Times New Roman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微軟正黑體" style:font-name-complex="Times New Roman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微軟正黑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微軟正黑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微軟正黑體" style:font-name-complex="Times New Roman" fo:color="#000000" style:letter-kerning="tru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vertical-align="baseline" fo:margin-bottom="0.125in" fo:line-height="115%"/>
      <style:text-properties style:font-name="Times New Roman" style:font-name-asian="微軟正黑體" style:font-name-complex="Times New Roman" fo:color="#000000" style:letter-kerning="true" fo:font-size="14pt" style:font-size-asian="14pt" style:font-size-complex="14pt" fo:hyphenate="false"/>
    </style:style>
    <style:style style:name="P29" style:parent-style-name="內文" style:family="paragraph">
      <style:paragraph-properties style:snap-to-layout-grid="false" fo:text-align="start" style:vertical-align="baseline" fo:margin-top="0.125in" fo:line-height="115%"/>
      <style:text-properties fo:hyphenate="false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微軟正黑體" style:font-name-complex="Times New Roman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25in" fo:margin-left="1.3784in" fo:text-indent="0.3347in">
        <style:tab-stops/>
      </style:paragraph-properties>
    </style:style>
    <style:style style:name="T36" style:parent-style-name="預設段落字型" style:family="text">
      <style:text-properties style:font-name="Times New Roman" style:font-name-asian="微軟正黑體" style:font-name-complex="Times New Roman"/>
    </style:style>
    <style:style style:name="T37" style:parent-style-name="預設段落字型" style:family="text">
      <style:text-properties style:font-name="Times New Roman" style:font-name-asian="微軟正黑體" style:font-name-complex="Times New Roman"/>
    </style:style>
    <style:style style:name="T38" style:parent-style-name="預設段落字型" style:family="text">
      <style:text-properties style:font-name="Times New Roman" style:font-name-asian="微軟正黑體" style:font-name-complex="Times New Roman"/>
    </style:style>
    <style:style style:name="T39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15%" fo:margin-left="1.3784in" fo:text-indent="0.3347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1" style:parent-style-name="內文" style:family="paragraph">
      <style:paragraph-properties style:snap-to-layout-grid="false" fo:line-height="115%" fo:margin-left="1.3784in" fo:text-indent="0.3347in">
        <style:tab-stops/>
      </style:paragraph-properties>
    </style:style>
    <style:style style:name="T42" style:parent-style-name="預設段落字型" style:family="text">
      <style:text-properties style:font-name="Times New Roman" style:font-name-asian="微軟正黑體" style:font-name-complex="Times New Roman"/>
    </style:style>
    <style:style style:name="T43" style:parent-style-name="預設段落字型" style:family="text">
      <style:text-properties style:font-name="Times New Roman" style:font-name-asian="微軟正黑體" style:font-name-complex="Times New Roman"/>
    </style:style>
    <style:style style:name="T44" style:parent-style-name="預設段落字型" style:family="text">
      <style:text-properties style:font-name="Times New Roman" style:font-name-asian="微軟正黑體" style:font-name-complex="Times New Roman"/>
    </style:style>
    <style:style style:name="T45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15%" fo:margin-left="1.3784in" fo:text-indent="0.3347in">
        <style:tab-stops/>
      </style:paragraph-properties>
    </style:style>
    <style:style style:name="T47" style:parent-style-name="預設段落字型" style:family="text">
      <style:text-properties style:font-name="Times New Roman" style:font-name-asian="微軟正黑體" style:font-name-complex="Times New Roman"/>
    </style:style>
    <style:style style:name="T48" style:parent-style-name="預設段落字型" style:family="text">
      <style:text-properties style:font-name="Times New Roman" style:font-name-asian="微軟正黑體" style:font-name-complex="Times New Roman"/>
    </style:style>
    <style:style style:name="T49" style:parent-style-name="預設段落字型" style:family="text">
      <style:text-properties style:font-name="Times New Roman" style:font-name-asian="微軟正黑體" style:font-name-complex="Times New Roman"/>
    </style:style>
    <style:style style:name="T50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15%" fo:margin-left="1.3784in" fo:text-indent="0.3347in">
        <style:tab-stops/>
      </style:paragraph-properties>
    </style:style>
    <style:style style:name="T52" style:parent-style-name="預設段落字型" style:family="text">
      <style:text-properties style:font-name="Times New Roman" style:font-name-asian="微軟正黑體" style:font-name-complex="Times New Roman"/>
    </style:style>
    <style:style style:name="T53" style:parent-style-name="預設段落字型" style:family="text">
      <style:text-properties style:font-name="Times New Roman" style:font-name-asian="微軟正黑體" style:font-name-complex="Times New Roman"/>
    </style:style>
    <style:style style:name="T54" style:parent-style-name="預設段落字型" style:family="text">
      <style:text-properties style:font-name="Times New Roman" style:font-name-asian="微軟正黑體" style:font-name-complex="Times New Roman"/>
    </style:style>
    <style:style style:name="T55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57" style:parent-style-name="內文" style:family="paragraph">
      <style:paragraph-properties style:snap-to-layout-grid="false" fo:text-align="justify" fo:margin-top="0.125in" fo:line-height="115%" fo:margin-right="-0.3347in"/>
      <style:text-properties style:font-name="Times New Roman" style:font-name-asian="微軟正黑體" style:font-name-complex="Times New Roman" fo:color="#FF0000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line-height="115%" fo:margin-right="-0.3347in"/>
      <style:text-properties style:font-name="Times New Roman" style:font-name-asian="微軟正黑體" style:font-name-complex="Times New Roman" fo:color="#FF0000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margin-top="0.125in" fo:line-height="115%" fo:margin-right="-0.2361in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fo:line-height="115%" fo:margin-right="-0.2368in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 fo:margin-top="0.125in" fo:line-height="115%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fo:line-height="115%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逢甲大學研究生無違反學術倫理聲明書"/><text:bookmark-end text:name="_逢甲大學研究生無違反學術倫理聲明書"/>逢甲大學研究生無違反學術倫理聲明書</text:p>
      <text:p text:style-name="P14">FCU Graduate Student Academic Ethics Statement</text:p>
      <text:p text:style-name="P15"><text:span text:style-name="T16">本人已完全瞭解學術倫理之定義與行為規範，謹此嚴正聲明，本人所呈繳之學位論文</text:span><text:span text:style-name="T17">(</text:span><text:span text:style-name="T18">包含作品、成就證明連同書面報告、技術報告或專業實務報告</text:span><text:span text:style-name="T19">)</text:span><text:span text:style-name="T20">：</text:span><text:span text:style-name="T21">(</text:span><text:span text:style-name="T22">題目</text:span><text:span text:style-name="T23">)</text:span><text:span text:style-name="T24"><text:s text:c="36"/></text:span><text:span text:style-name="T25"><text:s text:c="24"/></text:span><text:span text:style-name="T26"><text:s text:c="10"/></text:span><text:span text:style-name="T27">，</text:span></text:p>
      <text:p text:style-name="P28">如有抄襲、舞弊或違反著作權法等違反學術誠信與倫理之行為時，願自行承擔所有法律責任，以及概括承受一切後果，並無條件同意註銷本人之碩(博)士學位，絕無異議。</text:p>
      <text:p text:style-name="P29"><text:span text:style-name="T30">I am fully aware of and<text:s/></text:span><text:span text:style-name="T31">understand</text:span><text:span text:style-name="T32"><text:s/>the University’s regulations on plagiarism. And I declare herewith, that the thesis/ written report/ technical report/ professional practice report entitled “(Thesis title)</text:span><text:span text:style-name="T33"><text:s text:c="36"/></text:span><text:span text:style-name="T34">” is a presentation of my original work. In addition, I understand that any false claim or plagiarism in respect of this work will result in disciplinary action in accordance with University’s regulations. I assume legal liability for this and completely agree to the withdrawal of the Master's/ Doctor's degree if any violation of academic ethics in the thesis is confirmed to be true.</text:span></text:p>
      <text:p text:style-name="P35"><text:span text:style-name="T36">聲明人</text:span><text:span text:style-name="T37">Student Signature</text:span><text:span text:style-name="T38">：</text:span><text:span text:style-name="T39"><text:s text:c="25"/></text:span></text:p>
      <text:p text:style-name="P40">(請親筆書寫簽名<text:s/>Signature)</text:p>
      <text:p text:style-name="P41"><text:span text:style-name="T42">學號</text:span><text:span text:style-name="T43">/ID.NO</text:span><text:span text:style-name="T44">：</text:span><text:span text:style-name="T45"><text:s text:c="15"/></text:span></text:p>
      <text:p text:style-name="P46"><text:span text:style-name="T47">系所</text:span><text:span text:style-name="T48">/Department</text:span><text:span text:style-name="T49">：</text:span><text:span text:style-name="T50"><text:s text:c="25"/></text:span></text:p>
      <text:p text:style-name="P51"><text:span text:style-name="T52">日期</text:span><text:span text:style-name="T53">Date</text:span><text:span text:style-name="T54">：</text:span><text:span text:style-name="T55"><text:s text:c="9"/>/ <text:s text:c="9"/>/ <text:s text:c="8"/></text:span><text:span text:style-name="T56">(YYYY/MM/DD)</text:span></text:p>
      <text:p text:style-name="P57">本人為______________之指導教授，經檢視其學位論文內容，確實無抄襲或剽竊之行為。</text:p>
      <text:p text:style-name="P58">To the best of my knowledge, this thesis has no plagiarism or violations of academic ethics.</text:p>
      <text:p text:style-name="P59"><text:span text:style-name="T60">指導教授</text:span><text:span text:style-name="T61">(Academic Advisor)</text:span><text:span text:style-name="T62">：</text:span><text:span text:style-name="T63"><text:s text:c="20"/></text:span><text:span text:style-name="T64">(</text:span><text:span text:style-name="T65">親筆簽名</text:span><text:span text:style-name="T66">Signature)</text:span></text:p>
      <text:p text:style-name="P67"><text:span text:style-name="T68">聲明日期</text:span><text:span text:style-name="T69">(Date)</text:span><text:span text:style-name="T70">：</text:span><text:span text:style-name="T71"><text:s text:c="4"/></text:span><text:span text:style-name="T72">年</text:span><text:span text:style-name="T73">(Y)<text:s/></text:span><text:span text:style-name="T74"><text:s text:c="3"/></text:span><text:span text:style-name="T75">月</text:span><text:span text:style-name="T76">(M)<text:s/></text:span><text:span text:style-name="T77"><text:s text:c="3"/></text:span><text:span text:style-name="T78">日</text:span><text:span text:style-name="T79">(D)</text:span></text:p>
      <text:p text:style-name="P80">*本聲明書正本請與學位考試申請文件一併附上，電子檔請檢附於電子論文中，影本請裝訂於紙本學位論文內。</text:p>
      <text:p text:style-name="P81"><text:span text:style-name="T82">The original statement should be included in your thesis defense application;</text:span><text:s/><text:span text:style-name="T83">The e-file should be included in your e-file of the<text:s/></text:span><text:span text:style-name="T84">thesis,</text:span><text:span text:style-name="T85"><text:s/>the copy sho</text:span><text:span text:style-name="T86">uld be included in your thes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style:vertical-align="baseline" fo:text-indent="0.3333in"/>
      <style:text-properties style:font-name="Arial Narrow" style:font-name-asian="標楷體" style:font-name-complex="Times New Roma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Arial Narrow" style:font-name-asian="標楷體" style:font-name-complex="Times New Roman" style:letter-kerning="false" style:font-size-complex="10pt"/>
    </style:style>
    <style:style style:name="本文" style:display-name="本文" style:family="paragraph" style:parent-style-name="內文">
      <style:paragraph-properties style:snap-to-layout-grid="false" style:vertical-align="baseline" fo:line-height="150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6LVL1" style:family="text">
      <style:text-properties style:font-name="標楷體" style:font-name-asian="標楷體"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41in" text:min-label-width="0.3166in" text:list-level-position-and-space-mode="label-alignment">
          <style:list-level-label-alignment text:label-followed-by="listtab" fo:margin-left="1.0208in" fo:text-indent="-0.3166in"/>
        </style:list-level-properties>
      </text:list-level-style-number>
      <text:list-level-style-number text:level="3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style:num-suffix=".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style:text-autospace="none" style:snap-to-layout-grid="false" fo:line-height="80%" fo:text-indent="5.118in"/>
      <style:text-properties style:font-name="Times New Roman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style:snap-to-layout-grid="false" fo:line-height="80%" fo:text-indent="5.118in"/>
      <style:text-properties style:font-name="Times New Roman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style:snap-to-layout-grid="false" fo:line-height="80%" fo:text-indent="5.118in"/>
      <style:text-properties style:font-name="Times New Roman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P5" style:parent-style-name="頁首" style:family="paragraph">
      <style:paragraph-properties fo:line-height="80%" fo:text-indent="5.118in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/>
    </style:style>
    <style:style style:name="P7" style:parent-style-name="內文" style:family="paragraph">
      <style:paragraph-properties style:text-autospace="none" style:snap-to-layout-grid="false" fo:line-height="80%" fo:text-indent="5.2166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style:snap-to-layout-grid="false" fo:line-height="80%" fo:text-indent="5.2166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style:snap-to-layout-grid="false" fo:line-height="80%" fo:text-indent="5.2166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0" style:parent-style-name="頁首" style:family="paragraph">
      <style:paragraph-properties fo:line-height="80%" fo:text-indent="5.2166in"/>
    </style:style>
    <style:style style:name="T11" style:parent-style-name="預設段落字型" style:family="text">
      <style:text-properties style:font-name="Times New Roman" style:font-name-asian="微軟正黑體" style:font-name-complex="Times New Roman" style:letter-kerning="false"/>
    </style:style>
    <style:style style:name="T12" style:parent-style-name="預設段落字型" style:family="text">
      <style:text-properties style:font-name="Times New Roman" style:font-name-asian="微軟正黑體" style:font-name-complex="Times New Roman" style:letter-kerning="false"/>
    </style:style>
    <style:style style:name="T13" style:parent-style-name="預設段落字型" style:family="text">
      <style:text-properties style:font-name="Times New Roman" style:font-name-asian="微軟正黑體" style:font-name-complex="Times New Roman" style:letter-kerning="false"/>
    </style:style>
  </office:automatic-styles>
  <office:master-styles>
    <style:master-page style:name="MP0" style:page-layout-name="PL0">
      <style:header>
        <text:p text:style-name="P2">文件編號：AA‐RC‐研003</text:p>
        <text:p text:style-name="P3">制定日期：2021/03/10</text:p>
        <text:p text:style-name="P4">修改日期：2021/03/10</text:p>
        <text:p text:style-name="P5"><text:span text:style-name="T6">機密等級：一般級</text:span></text:p>
      </style:header>
      <style:header-left>
        <text:p text:style-name="P7">文件編號：AA‐RC‐研003</text:p>
        <text:p text:style-name="P8">制定日期：2021/03/10</text:p>
        <text:p text:style-name="P9">修改日期：2021/03/10</text:p>
        <text:p text:style-name="P10"><text:span text:style-name="T11">機密等級：</text:span><text:span text:style-name="T12">一般</text:span><text:span text:style-name="T13">級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G</meta:initial-creator>
    <dc:creator>ha ha</dc:creator>
    <meta:creation-date>2021-11-11T09:02:00Z</meta:creation-date>
    <dc:date>2021-11-11T09:02:00Z</dc:date>
    <meta:print-date>2021-11-08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1" meta:row-count="11" meta:non-whitespace-character-count="1331"/>
  </office:meta>
</office:document-meta>
</file>