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3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4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2.2548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1.9937in"/>
    </style:style>
    <style:style style:name="Table8" style:family="table">
      <style:table-properties style:width="6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58" style:parent-style-name="預設段落字型" style:family="text">
      <style:text-properties style:font-name="Arial" style:font-name-asian="標楷體" style:font-name-complex="Arial" fo:background-color="#FFFFFF"/>
    </style:style>
    <style:style style:name="T59" style:parent-style-name="預設段落字型" style:family="text">
      <style:text-properties style:font-name="Arial" style:font-name-asian="標楷體" style:font-name-complex="Arial" fo:background-color="#FFFFFF"/>
    </style:style>
    <style:style style:name="TableRow60" style:family="table-row">
      <style:table-row-properties style:min-row-height="0.481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0" style:family="table-row">
      <style:table-row-properties style:min-row-height="0.510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7" style:family="table-row">
      <style:table-row-properties style:min-row-height="2.0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text-properties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超連結" style:family="text">
      <style:text-properties style:font-name-asian="標楷體" style:font-weight-complex="bold"/>
    </style:style>
    <style:style style:name="P93" style:parent-style-name="內文" style:family="paragraph">
      <style:paragraph-properties fo:margin-left="0.25in">
        <style:tab-stops/>
      </style:paragraph-properties>
    </style:style>
    <style:style style:name="TableRow94" style:family="table-row">
      <style:table-row-properties style:min-row-height="0.9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細明體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4.33542in" svg:y="-0.56597in" svg:width="2.33542in" svg:height="0.74028in" style:rel-width="scale" style:rel-height="scale"><draw:text-box><text:p text:style-name="P2">文件編號：LIB-CD-007</text:p><text:p text:style-name="P3">制定日期：2014/10/17</text:p><text:p text:style-name="P4">機密等級：內部文件</text:p></draw:text-box><svg:title/><svg:desc/></draw:frame></text:p>
      <text:p text:style-name="P5">逢甲大學圖書館線上薦購系統服務</text:p>
      <text:p text:style-name="P6"><text:span text:style-name="T7">批次薦購書單上傳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圖書教師</text:span></text:p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</text:p>
            <text:p text:style-name="P34"><text:span text:style-name="T35">日期</text:span></text:p>
          </table:table-cell>
          <table:table-cell table:style-name="TableCell36">
            <text:p text:style-name="P37"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  <table:table-cell table:style-name="TableCell43">
            <text:p text:style-name="P44"><text:span text:style-name="T45">校內分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※</text:span><text:span text:style-name="T58"><text:s/></text:span><text:span text:style-name="T59">以下欄位由圖書館填寫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核發日</text:span>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帳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密碼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說明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帳密核發將於接獲申請表後2個工作天內完成。</text:p>
              </text:list-item>
              <text:list-item>
                <text:p text:style-name="P82"><text:span text:style-name="T83">凡系所上傳的批次薦購資料，視為通過系所認可的推薦書單。</text:span></text:p>
              </text:list-item>
              <text:list-item>
                <text:p text:style-name="P84"><text:span text:style-name="T85">批次薦購僅提供圖書教師使用，並於薦購系統中以獨立採購案顯示。（詳細操作步驟將於核發帳號密碼時提供）</text:span></text:p>
              </text:list-item>
              <text:list-item>
                <text:p text:style-name="P86"><text:span text:style-name="T87">每學年書單上傳期限：</text:span></text:p>
              </text:list-item>
            </text:list>
            <text:p text:style-name="P88">西文圖書至3月31日截止；中文圖書5月31日截止。</text:p>
            <text:list text:style-name="LFO1" text:continue-numbering="true">
              <text:list-item>
                <text:p text:style-name="P89"><text:span text:style-name="T90">線上薦購系統網址：</text:span><text:span text:style-name="T91"><text:s/></text:span><text:a xlink:href="http://recommend.lib.fcu.edu.tw/weblink" office:target-frame-name="_top" xlink:show="replace"><text:span text:style-name="T92">http://recommend.lib.fcu.edu.tw/weblink</text:span></text:a></text:p>
              </text:list-item>
            </text:list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窗口</text:p>
          </table:table-cell>
          <table:table-cell table:style-name="TableCell97" table:number-columns-spanned="3">
            <text:p text:style-name="P98"/>
            <text:p text:style-name="內文"><text:span text:style-name="T99">圖書館館藏發展組</text:span><text:span text:style-name="T100">葉素琴</text:span><text:span text:style-name="T101">小姐（校內分機</text:span><text:span text:style-name="T102">26</text:span><text:span text:style-name="T103">24</text:span><text:span text:style-name="T104">）。</text:span></text:p>
            <text:p text:style-name="內文"><text:span text:style-name="T105">申請表填寫完成，請寄到：</text:span><text:a xlink:href="mailto:scyeh@fcu.edu.tw" office:target-frame-name="_top" xlink:show="replace"><text:span text:style-name="T106">scyeh@fcu.edu.tw</text:span></text:a><text:span text:style-name="T107">。</text:span></text:p>
          </table:table-cell>
          <table:covered-table-cell/>
          <table:covered-table-cell/>
        </table:table-row>
      </table:table>
      <text:p text:style-name="P108"/>
      <text:p text:style-name="內文"><text:span text:style-name="T109">逢甲大學圖書館為「資源徵集」之目的，</text:span><text:span text:style-name="T110">本表單所蒐集之個人資訊，將僅作為薦購系統上傳書單之用，本申請表將保留一年，期滿後即依規定銷毁。您得以下列聯絡方式行使查閱、更正等個人資料保護法第</text:span><text:span text:style-name="T111">3</text:span><text:span text:style-name="T112">條的當事人權利。如您提供的資料不完整或不確實，將無法完成本項服務的申請。</text:span></text:p>
      <text:p text:style-name="內文"><text:span text:style-name="T113">聯絡方式：台中市西屯區文華路</text:span><text:span text:style-name="T114">100</text:span><text:span text:style-name="T115">號，電話</text:span><text:span text:style-name="T116">(04)24517250</text:span><text:span text:style-name="T117">（</text:span><text:span text:style-name="T118">詳如上述業務連絡窗口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3958in" svg:height="0.47917in" style:rel-width="scale" style:rel-height="scale"><draw:image xlink:href="media/image1.jpeg" xlink:type="simple" xlink:show="embed" xlink:actuate="onLoad"/><svg:title/><svg:desc>FCULIB logo_書法版無住址.jpg</svg:desc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tner文獻申請表</dc:title>
    <dc:subject/>
    <meta:initial-creator>pcuser</meta:initial-creator>
    <dc:creator>user</dc:creator>
    <meta:creation-date>2022-03-24T05:40:00Z</meta:creation-date>
    <dc:date>2022-03-24T05:40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