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in" fo:margin-left="0.3333in" fo:text-indent="-0.3333in">
        <style:tab-stops>
          <style:tab-stop style:type="left" style:position="-0.2729in"/>
        </style:tab-stops>
      </style:paragraph-properties>
    </style:style>
    <style:style style:name="P3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4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5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P6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9pt"/>
    </style:style>
    <style:style style:name="T7" style:parent-style-name="預設段落字型" style:family="text">
      <style:text-properties style:letter-kerning="false" fo:font-size="10pt" style:font-size-asian="10pt" style:font-size-complex="10pt"/>
    </style:style>
    <style:style style:name="T8" style:parent-style-name="預設段落字型" style:family="text">
      <style:text-properties style:font-weight-complex="bold" style:font-size-complex="12pt"/>
    </style:style>
    <style:style style:name="T9" style:parent-style-name="預設段落字型" style:family="text">
      <style:text-properties style:font-weight-complex="bold" style:font-size-complex="12pt"/>
    </style:style>
    <style:style style:name="TableColumn11" style:family="table-column">
      <style:table-column-properties style:column-width="1.7381in"/>
    </style:style>
    <style:style style:name="TableColumn12" style:family="table-column">
      <style:table-column-properties style:column-width="4.8868in"/>
    </style:style>
    <style:style style:name="Table10" style:family="table">
      <style:table-properties style:width="6.625in" fo:margin-left="0in" table:align="center"/>
    </style:style>
    <style:style style:name="TableRow13" style:family="table-row">
      <style:table-row-properties style:min-row-height="0.470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Row21" style:family="table-row">
      <style:table-row-properties style:min-row-height="0.8291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2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2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28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Row29" style:family="table-row">
      <style:table-row-properties style:min-row-height="1.1479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35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36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P37" style:parent-style-name="內文" style:family="paragraph">
      <style:paragraph-properties fo:text-align="justify" fo:text-indent="0.1666in"/>
      <style:text-properties style:font-name-asian="標楷體" style:font-size-complex="12pt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註釋標題" style:family="paragraph">
      <style:paragraph-properties fo:text-align="justify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Times New Roman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註釋標題" style:family="paragraph">
      <style:paragraph-properties fo:text-align="justify"/>
    </style:style>
    <style:style style:name="TableRow49" style:family="table-row">
      <style:table-row-properties style:min-row-height="0.3833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size-complex="12pt"/>
    </style:style>
    <style:style style:name="TableRow54" style:family="table-row">
      <style:table-row-properties style:min-row-height="0.8597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999999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size-complex="12pt"/>
    </style:style>
    <style:style style:name="P61" style:parent-style-name="內文" style:family="paragraph">
      <style:paragraph-properties fo:text-align="center"/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TableRow63" style:family="table-row">
      <style:table-row-properties style:min-row-height="0.4479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註釋標題" style:family="paragraph">
      <style:paragraph-properties fo:text-align="justify" fo:margin-top="0.125in"/>
      <style:text-properties style:font-name-asian="標楷體"/>
    </style:style>
    <style:style style:name="TableRow68" style:family="table-row">
      <style:table-row-properties style:min-row-height="0.4479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 style:min-row-height="0.3833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Row84" style:family="table-row">
      <style:table-row-properties style:min-row-height="0.3888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3673in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4798in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HK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style:snap-to-layout-grid="false" style:line-height-at-least="0.125in"/>
      <style:text-properties style:font-name-asian="標楷體" fo:font-weight="bold" style:font-weight-asian="bold" style:font-weight-complex="bold" style:font-size-complex="12pt"/>
    </style:style>
    <style:style style:name="P100" style:parent-style-name="清單段落" style:family="paragraph">
      <style:paragraph-properties style:snap-to-layout-grid="false" fo:margin-left="0.3333in" fo:text-indent="-0.3333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font-size="11pt" style:font-size-asian="11pt"/>
    </style:style>
    <style:style style:name="P101" style:parent-style-name="清單段落" style:list-style-name="LFO2" style:family="paragraph">
      <style:paragraph-properties style:snap-to-layout-grid="false" fo:margin-top="0in" style:line-height-at-least="0.125in" fo:margin-left="0.1375in" fo:text-indent="-0.1375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11pt" style:font-size-asian="11pt"/>
    </style:style>
    <style:style style:name="T103" style:parent-style-name="預設段落字型" style:family="text">
      <style:text-properties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fo:font-weight="bold" style:font-weight-asian="bold" fo:font-size="11pt" style:font-size-asian="11pt"/>
    </style:style>
    <style:style style:name="T105" style:parent-style-name="預設段落字型" style:family="text">
      <style:text-properties fo:font-weight="bold" style:font-weight-asian="bold" fo:font-size="11pt" style:font-size-asian="11pt"/>
    </style:style>
    <style:style style:name="P106" style:parent-style-name="清單段落" style:list-style-name="LFO2" style:family="paragraph">
      <style:paragraph-properties style:snap-to-layout-grid="false" fo:margin-top="0in" style:line-height-at-least="0.125in" fo:margin-left="0.1576in" fo:text-indent="-0.1576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1pt" style:font-size-asian="11pt"/>
    </style:style>
    <style:style style:name="T108" style:parent-style-name="預設段落字型" style:family="text">
      <style:text-properties fo:font-weight="bold" style:font-weight-asian="bold" fo:font-size="11pt" style:font-size-asian="11pt"/>
    </style:style>
    <style:style style:name="T109" style:parent-style-name="預設段落字型" style:family="text">
      <style:text-properties fo:font-weight="bold" style:font-weight-asian="bold" fo:font-size="11pt" style:font-size-asian="11pt"/>
    </style:style>
    <style:style style:name="P110" style:parent-style-name="清單段落" style:list-style-name="LFO2" style:family="paragraph">
      <style:paragraph-properties style:snap-to-layout-grid="false" fo:margin-top="0in" style:line-height-at-least="0.125in" fo:margin-left="0.0784in" fo:text-indent="-0.0784in">
        <style:tab-stops/>
      </style:paragraph-properties>
      <style:text-properties style:font-name="標楷體" fo:font-weight="bold" style:font-weight-asian="bold" fo:font-size="11pt" style:font-size-asian="11pt"/>
    </style:style>
    <style:style style:name="P111" style:parent-style-name="清單段落" style:list-style-name="LFO2" style:family="paragraph">
      <style:paragraph-properties style:snap-to-layout-grid="false" fo:margin-top="0in" fo:margin-bottom="0.125in" style:line-height-at-least="0.125in" fo:margin-left="0.0784in" fo:text-indent="-0.0784in">
        <style:tab-stops/>
      </style:paragraph-properties>
      <style:text-properties style:font-name="標楷體" fo:font-weight="bold" style:font-weight-asian="bold" fo:font-size="11pt" style:font-size-asian="11pt"/>
    </style:style>
    <style:style style:name="P112" style:parent-style-name="內文" style:family="paragraph">
      <style:paragraph-properties style:snap-to-layout-grid="false" fo:text-align="justify" style:line-height-at-least="0.0833in"/>
    </style:style>
    <style:style style:name="T113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超連結" style:family="text">
      <style:text-properties fo:font-size="10pt" style:font-size-asian="10pt" style:font-size-complex="10pt"/>
    </style:style>
    <style:style style:name="T124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4.81042in" svg:y="-0.62778in" svg:width="2.64792in" svg:height="0.8375in" style:rel-width="scale" style:rel-height="scale"><draw:text-box><text:p text:style-name="P3">逢甲大學圖書館期刊、電子資料庫薦購表</text:p><text:p text:style-name="P4">文件編號：LIB-CD-002</text:p><text:p text:style-name="P5">制定日期：2014/10/17</text:p><text:p text:style-name="P6">機密等級：內部文件</text:p></draw:text-box><svg:title/><svg:desc/></draw:frame><draw:frame draw:z-index="251659264" draw:id="id1" draw:style-name="a1" draw:name="文字方塊 2" text:anchor-type="paragraph" svg:x="-0.11042in" svg:y="-0.49444in" svg:width="1.45903in" svg:height="0.61042in" style:rel-width="scale" style:rel-height="scale"><draw:text-box><text:p text:style-name="內文"><text:span text:style-name="T7"><draw:frame draw:z-index="0" draw:id="id2" draw:style-name="a2" draw:name="Picture 2" text:anchor-type="as-char" svg:x="0in" svg:y="0in" svg:width="1.25in" svg:height="0.3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　　　　　　　　　　　　　　<text:span text:style-name="T8"><text:s text:c="3"/></text:span><text:span text:style-name="T9">中華民國　　年　　月　　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逢甲大學圖書館期刊、電子資料庫薦購表</text:p>
          </table:table-cell>
          <table:covered-table-cell/>
        </table:table-row>
        <table:table-row table:style-name="TableRow16">
          <table:table-cell table:style-name="TableCell17">
            <text:p text:style-name="P18">*資料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資料類型</text:p>
          </table:table-cell>
          <table:table-cell table:style-name="TableCell24">
            <text:p text:style-name="P25">□紙本期刊</text:p>
            <text:p text:style-name="P26">□電子期刊</text:p>
            <text:p text:style-name="P27">□電子資料庫</text:p>
            <text:p text:style-name="P28">□其他，____________________(請說明)</text:p>
          </table:table-cell>
        </table:table-row>
        <table:table-row table:style-name="TableRow29">
          <table:table-cell table:style-name="TableCell30">
            <text:p text:style-name="P31">適用學科領域</text:p>
            <text:p text:style-name="P32">（可複選）</text:p>
          </table:table-cell>
          <table:table-cell table:style-name="TableCell33">
            <text:p text:style-name="P34">□綜合<text:s text:c="5"/>□工程技術<text:s text:c="3"/>□資訊、電子、電機</text:p>
            <text:p text:style-name="P35">□自然科學<text:s/>□商學財經<text:s text:c="3"/>□管理<text:s text:c="5"/></text:p>
            <text:p text:style-name="P36">□建築<text:s text:c="5"/>□社會科學<text:s text:c="3"/>□人文科學</text:p>
            <text:p text:style-name="P37">□其他，___________________(請說明)<text:s/></text:p>
          </table:table-cell>
        </table:table-row>
        <table:table-row table:style-name="TableRow38">
          <table:table-cell table:style-name="TableCell39">
            <text:p text:style-name="P40"><text:span text:style-name="T41">出版公司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代理商/聯絡資料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預估價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*薦購原因</text:p>
            <text:p text:style-name="P57"><text:span text:style-name="T58">（請說明適用之研究主題、範圍、課程名稱，以及需求迫切程度）</text:span>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*薦購者</text:p>
          </table:table-cell>
          <table:table-cell table:style-name="TableCell66">
            <text:p text:style-name="P67">姓名：＿＿＿＿＿＿＿＿＿／系所：＿＿＿＿＿＿＿＿＿＿</text:p>
          </table:table-cell>
        </table:table-row>
        <table:table-row table:style-name="TableRow68">
          <table:table-cell table:style-name="TableCell69">
            <text:p text:style-name="P70">聯絡方式</text:p>
          </table:table-cell>
          <table:table-cell table:style-name="TableCell71">
            <text:p text:style-name="P72"><text:span text:style-name="T73">校內分機：</text:span><text:span text:style-name="T74"><text:s text:c="10"/></text:span><text:span text:style-name="T75">　　</text:span><text:span text:style-name="T76">　</text:span><text:span text:style-name="T77">E-Mail</text:span><text:span text:style-name="T78">：</text:span></text:p>
          </table:table-cell>
        </table:table-row>
        <table:table-row table:style-name="TableRow79">
          <table:table-cell table:style-name="TableCell80">
            <text:p text:style-name="P81">*系所主管簽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*院長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內文"><text:span text:style-name="T96">圖書館</text:span><text:span text:style-name="T97">流通</text:span><text:span text:style-name="T98">櫃台</text:span></text:p>
            <text:p text:style-name="P99">收件人／日期：<text:s text:c="19"/></text:p>
          </table:table-cell>
          <table:covered-table-cell/>
        </table:table-row>
      </table:table>
      <text:p text:style-name="P100">說明：</text:p>
      <text:list text:style-name="LFO2" text:continue-numbering="true">
        <text:list-item>
          <text:p text:style-name="P101"><text:span text:style-name="T102">受理時程為每年</text:span><text:span text:style-name="T103">5</text:span><text:span text:style-name="T104">月底前，可推薦數量、金額以不超過</text:span><text:span text:style-name="T105">當年度各院、系所分配經費額度為原則。</text:span></text:p>
        </text:list-item>
        <text:list-item>
          <text:p text:style-name="P106"><text:span text:style-name="T107">期刊、電子資料庫之訂購，以每年辦理一次為原則，通過審核者於次年</text:span><text:span text:style-name="T108">1</text:span><text:span text:style-name="T109">月開始訂購。</text:span></text:p>
        </text:list-item>
        <text:list-item>
          <text:p text:style-name="P110">*號為必填欄位，資料不全者恕無法受理。</text:p>
        </text:list-item>
        <text:list-item>
          <text:p text:style-name="P111">薦購資料之介紹說明文件，可隨表附上。</text:p>
        </text:list-item>
      </text:list>
      <text:p text:style-name="P112"><text:span text:style-name="T113">逢甲大學圖書館為「資源徵集」之目的，本表單所蒐集之個人資訊，將僅作為本校期刊與電子資料庫薦購之用，</text:span><text:span text:style-name="T114">本申請表將保留三年，期滿後即依規定銷毀。您得以下列聯絡方式行使查閱、更正等個人資料保護</text:span><text:span text:style-name="T115">法第</text:span><text:span text:style-name="T116">3</text:span><text:span text:style-name="T117">條的當事人權利。如您提供的資料不完整或不確實，將無法完成本次薦購的申請。聯絡方式：台中市西屯區文華路</text:span><text:soft-page-break/><text:span text:style-name="T118">100</text:span><text:span text:style-name="T119">號，電話</text:span><text:span text:style-name="T120">(04)24517250</text:span><text:span text:style-name="T121">分機</text:span><text:span text:style-name="T122">2615, Email:<text:s/></text:span><text:a xlink:href="mailto:llhuang@fcu.edu.tw" office:target-frame-name="_top" xlink:show="replace"><text:span text:style-name="T123">llhuang@</text:span><text:span text:style-name="T124">fcu.edu.tw</text:span></text:a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list-style-name="LFO1">
      <style:paragraph-properties fo:text-align="justify" fo:margin-top="0.125in">
        <style:tab-stops>
          <style:tab-stop style:type="left" style:position="-2.9395in"/>
        </style:tab-stops>
      </style:paragraph-properties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3333C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1" style:display-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逢甲大學圖書館薦購資料處理要點—草案</dc:title>
    <meta:initial-creator>lib</meta:initial-creator>
    <dc:creator>尤敏彰</dc:creator>
    <meta:creation-date>2023-11-15T08:11:00Z</meta:creation-date>
    <dc:date>2023-11-15T08:11:00Z</dc:date>
    <meta:print-date>2014-04-23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