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margin-bottom="0.125in"/>
      <style:text-properties style:font-name="Times New Roman" style:font-name-asian="微軟正黑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25in" fo:line-height="115%"/>
    </style:style>
    <style:style style:name="T14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.125in" fo:line-height="115%"/>
      <style:text-properties style:font-name="Times New Roman" style:font-name-asian="微軟正黑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bottom="0.125in" fo:line-height="115%"/>
    </style:style>
    <style:style style:name="T29" style:parent-style-name="預設段落字型" style:family="text">
      <style:text-properties style:font-name="Segoe UI" style:font-name-complex="Segoe UI" fo:color="#0D0D0D" fo:background-color="#FFFFFF"/>
    </style:style>
    <style:style style:name="T30" style:parent-style-name="預設段落字型" style:family="text">
      <style:text-properties style:font-name="Segoe UI" style:font-name-complex="Segoe UI" fo:font-weight="bold" style:font-weight-asian="bold" fo:color="#0D0D0D" fo:background-color="#FFFFFF"/>
    </style:style>
    <style:style style:name="T31" style:parent-style-name="預設段落字型" style:family="text">
      <style:text-properties style:font-name="Segoe UI" style:font-name-complex="Segoe UI" fo:font-weight="bold" style:font-weight-asian="bold" fo:color="#0D0D0D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Segoe UI" style:font-name-complex="Segoe UI" fo:font-weight="bold" style:font-weight-asian="bold" fo:color="#0D0D0D" fo:background-color="#FFFFFF"/>
    </style:style>
    <style:style style:name="T33" style:parent-style-name="預設段落字型" style:family="text">
      <style:text-properties style:font-name="Segoe UI" style:font-name-complex="Segoe UI" fo:color="#0D0D0D" fo:background-color="#FFFFFF"/>
    </style:style>
    <style:style style:name="P34" style:parent-style-name="內文" style:family="paragraph">
      <style:paragraph-properties style:snap-to-layout-grid="false" fo:text-align="justify" fo:margin-bottom="0.125in" fo:line-height="115%"/>
    </style:style>
    <style:style style:name="T35" style:parent-style-name="預設段落字型" style:family="text">
      <style:text-properties style:font-name="Segoe UI" style:font-name-complex="Segoe UI" fo:color="#0D0D0D" fo:background-color="#FFFFFF"/>
    </style:style>
    <style:style style:name="T36" style:parent-style-name="預設段落字型" style:family="text">
      <style:text-properties style:font-name="Segoe UI" style:font-name-complex="Segoe UI" fo:color="#0D0D0D" fo:background-color="#FFFFFF"/>
    </style:style>
    <style:style style:name="T37" style:parent-style-name="預設段落字型" style:family="text">
      <style:text-properties style:font-name="Segoe UI" style:font-name-complex="Segoe UI" fo:color="#0D0D0D" fo:background-color="#FFFFFF"/>
    </style:style>
    <style:style style:name="T38" style:parent-style-name="預設段落字型" style:family="text">
      <style:text-properties style:font-name="Segoe UI" style:font-name-complex="Segoe UI" fo:color="#0D0D0D" fo:background-color="#FFFFFF"/>
    </style:style>
    <style:style style:name="T39" style:parent-style-name="預設段落字型" style:family="text">
      <style:text-properties style:font-name="Segoe UI" style:font-name-complex="Segoe UI" fo:color="#0D0D0D" fo:background-color="#FFFFFF"/>
    </style:style>
    <style:style style:name="T40" style:parent-style-name="預設段落字型" style:family="text">
      <style:text-properties style:font-name="Segoe UI" style:font-name-complex="Segoe UI" fo:color="#0D0D0D" fo:background-color="#FFFFFF"/>
    </style:style>
    <style:style style:name="P41" style:parent-style-name="內文" style:family="paragraph">
      <style:paragraph-properties style:snap-to-layout-grid="false" fo:margin-top="0.25in" fo:margin-left="1.3784in" fo:text-indent="0.3347in">
        <style:tab-stops/>
      </style:paragraph-properties>
    </style:style>
    <style:style style:name="T42" style:parent-style-name="預設段落字型" style:family="text">
      <style:text-properties style:font-name="Times New Roman" style:font-name-asian="微軟正黑體"/>
    </style:style>
    <style:style style:name="T43" style:parent-style-name="預設段落字型" style:family="text">
      <style:text-properties style:font-name="Times New Roman" style:font-name-asian="微軟正黑體"/>
    </style:style>
    <style:style style:name="T44" style:parent-style-name="預設段落字型" style:family="text">
      <style:text-properties style:font-name="Times New Roman" style:font-name-asian="微軟正黑體"/>
    </style:style>
    <style:style style:name="T45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15%" fo:margin-left="1.3784in" fo:text-indent="0.3347in">
        <style:tab-stops/>
      </style:paragraph-properties>
      <style:text-properties style:font-name="Times New Roman" style:font-name-asian="微軟正黑體" fo:font-size="10pt" style:font-size-asian="10pt" style:font-size-complex="10pt"/>
    </style:style>
    <style:style style:name="P47" style:parent-style-name="內文" style:family="paragraph">
      <style:paragraph-properties style:snap-to-layout-grid="false" fo:line-height="115%" fo:margin-left="1.3784in" fo:text-indent="0.3347in">
        <style:tab-stops/>
      </style:paragraph-properties>
    </style:style>
    <style:style style:name="T48" style:parent-style-name="預設段落字型" style:family="text">
      <style:text-properties style:font-name="Times New Roman" style:font-name-asian="微軟正黑體"/>
    </style:style>
    <style:style style:name="T49" style:parent-style-name="預設段落字型" style:family="text">
      <style:text-properties style:font-name="Times New Roman" style:font-name-asian="微軟正黑體"/>
    </style:style>
    <style:style style:name="T50" style:parent-style-name="預設段落字型" style:family="text">
      <style:text-properties style:font-name="Times New Roman" style:font-name-asian="微軟正黑體"/>
    </style:style>
    <style:style style:name="T51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15%" fo:margin-left="1.3784in" fo:text-indent="0.3347in">
        <style:tab-stops/>
      </style:paragraph-properties>
    </style:style>
    <style:style style:name="T53" style:parent-style-name="預設段落字型" style:family="text">
      <style:text-properties style:font-name="Times New Roman" style:font-name-asian="微軟正黑體"/>
    </style:style>
    <style:style style:name="T54" style:parent-style-name="預設段落字型" style:family="text">
      <style:text-properties style:font-name="Times New Roman" style:font-name-asian="微軟正黑體"/>
    </style:style>
    <style:style style:name="T55" style:parent-style-name="預設段落字型" style:family="text">
      <style:text-properties style:font-name="Times New Roman" style:font-name-asian="微軟正黑體"/>
    </style:style>
    <style:style style:name="T56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15%" fo:margin-left="1.3784in" fo:text-indent="0.3347in">
        <style:tab-stops/>
      </style:paragraph-properties>
    </style:style>
    <style:style style:name="T58" style:parent-style-name="預設段落字型" style:family="text">
      <style:text-properties style:font-name="Times New Roman" style:font-name-asian="微軟正黑體"/>
    </style:style>
    <style:style style:name="T59" style:parent-style-name="預設段落字型" style:family="text">
      <style:text-properties style:font-name="Times New Roman" style:font-name-asian="微軟正黑體"/>
    </style:style>
    <style:style style:name="T60" style:parent-style-name="預設段落字型" style:family="text">
      <style:text-properties style:font-name="Times New Roman" style:font-name-asian="微軟正黑體"/>
    </style:style>
    <style:style style:name="T61" style:parent-style-name="預設段落字型" style:family="text">
      <style:text-properties style:font-name="Times New Roman" style:font-name-asian="微軟正黑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63" style:parent-style-name="內文" style:family="paragraph">
      <style:paragraph-properties style:snap-to-layout-grid="false" fo:text-align="justify" fo:margin-top="0.125in" fo:line-height="115%" fo:margin-right="-0.3347in"/>
      <style:text-properties style:font-name="Times New Roman" style:font-name-asian="微軟正黑體" fo:color="#FF0000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line-height="115%" fo:margin-right="-0.3347in"/>
      <style:text-properties style:font-name="Times New Roman" style:font-name-asian="微軟正黑體" fo:color="#FF0000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margin-top="0.125in" fo:line-height="115%" fo:margin-right="-0.2361in"/>
    </style:style>
    <style:style style:name="T6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line-height="115%" fo:margin-right="-0.2368in"/>
    </style:style>
    <style:style style:name="T7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115%" fo:margin-right="-0.2368in"/>
      <style:text-properties style:font-name="Times New Roman" style:font-name-asian="微軟正黑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fo:line-height="115%"/>
    </style:style>
    <style:style style:name="T9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bookmark-start text:name="_逢甲大學研究生無違反學術倫理聲明書"/><text:bookmark-end text:name="_逢甲大學研究生無違反學術倫理聲明書"/>逢甲大學研究生無違反學術倫理聲明書</text:p>
      <text:p text:style-name="P12">FCU Graduate Student Academic Ethics Statement</text:p>
      <text:p text:style-name="P13"><text:span text:style-name="T14">本人已完全瞭解學術倫理之定義與行為規範，謹此嚴正聲明，本人所呈繳之學位論文</text:span><text:span text:style-name="T15">(</text:span><text:span text:style-name="T16">包含作品、成就證明連同書面報告、技術報告或專業實務報告</text:span><text:span text:style-name="T17">)</text:span><text:span text:style-name="T18">：</text:span><text:span text:style-name="T19">(</text:span><text:span text:style-name="T20">題目</text:span><text:span text:style-name="T21">)</text:span><text:span text:style-name="T22"><text:s/></text:span><text:span text:style-name="T23"><text:s text:c="70"/></text:span><text:span text:style-name="T24"><text:s text:c="20"/></text:span><text:span text:style-name="T25"><text:s text:c="38"/></text:span><text:span text:style-name="T26">，</text:span></text:p>
      <text:p text:style-name="P27">如有抄襲、舞弊或違反著作權法等違反學術誠信與倫理之行為時，願自行承擔所有法律責任，以及概括承受一切後果，並無條件同意註銷本人之碩(博)士學位，絕無異議。</text:p>
      <text:p text:style-name="P28"><text:span text:style-name="T29">I hereby affirm that I have fully comprehended the definition and behavioral norms of academic ethics. I solemnly declare that the degree thesis (including works, proof of achievement along with written reports, technical reports, or professional practice reports) submitted by me,<text:s/></text:span><text:span text:style-name="T30">titled: [</text:span><text:span text:style-name="T31">Title</text:span><text:span text:style-name="T32">]</text:span><text:span text:style-name="T33">,<text:s/></text:span></text:p>
      <text:p text:style-name="P34"><text:span text:style-name="T35">_</text:span><text:span text:style-name="T36">________________________________________________________________</text:span><text:span text:style-name="T37"><text:s/></text:span><text:span text:style-name="T38">is my own original work. Should there be any acts of plagiarism, fraud, copyright infringement, or any violation of academic integrity and ethics, I am willing to assume all legal responsibilities and accept all ensuing consequences unconditionally. Furthermore, I agree without reservation to the annulment of my Master's/</text:span><text:span text:style-name="T39">D</text:span><text:span text:style-name="T40">octoral degree conferred by the institution should any such violations be confirmed.</text:span></text:p>
      <text:p text:style-name="P41"><text:span text:style-name="T42">聲明人</text:span><text:span text:style-name="T43">Student Signature</text:span><text:span text:style-name="T44">：</text:span><text:span text:style-name="T45"><text:s/></text:span></text:p>
      <text:p text:style-name="P46">(請親筆書寫簽名<text:s/>Signature)</text:p>
      <text:p text:style-name="P47"><text:span text:style-name="T48">學號</text:span><text:span text:style-name="T49">/ID.NO</text:span><text:span text:style-name="T50">：</text:span><text:span text:style-name="T51"><text:s/></text:span></text:p>
      <text:p text:style-name="P52"><text:span text:style-name="T53">系所</text:span><text:span text:style-name="T54">/Department</text:span><text:span text:style-name="T55">：</text:span><text:span text:style-name="T56"><text:s/></text:span></text:p>
      <text:p text:style-name="P57"><text:span text:style-name="T58">日期</text:span><text:span text:style-name="T59">Date</text:span><text:span text:style-name="T60">：</text:span><text:span text:style-name="T61"><text:s text:c="9"/>/ <text:s text:c="9"/>/ <text:s text:c="8"/></text:span><text:span text:style-name="T62">(YYYY/MM/DD)</text:span></text:p>
      <text:p text:style-name="P63">本人為______________之指導教授，經檢視其學位論文內容，確實無抄襲或剽竊之行為。</text:p>
      <text:p text:style-name="P64">To the best of my knowledge, this thesis has no plagiarism or violations of academic ethics.</text:p>
      <text:p text:style-name="P65"><text:span text:style-name="T66">指導教授</text:span><text:span text:style-name="T67">(Academic Advisor)</text:span><text:span text:style-name="T68">：</text:span><text:span text:style-name="T69"><text:s text:c="20"/></text:span><text:span text:style-name="T70"><text:s text:c="27"/></text:span><text:span text:style-name="T71">(</text:span><text:span text:style-name="T72">親筆簽名</text:span><text:span text:style-name="T73">Signature)</text:span></text:p>
      <text:p text:style-name="P74"><text:span text:style-name="T75">聲明日期</text:span><text:span text:style-name="T76">(Date)</text:span><text:span text:style-name="T77">：</text:span><text:span text:style-name="T78"><text:s text:c="4"/></text:span><text:span text:style-name="T79"><text:s/></text:span><text:span text:style-name="T80"><text:s text:c="11"/></text:span><text:span text:style-name="T81">年</text:span><text:span text:style-name="T82">(Y)<text:s/></text:span><text:span text:style-name="T83"><text:s text:c="3"/></text:span><text:span text:style-name="T84"><text:s text:c="4"/></text:span><text:span text:style-name="T85"><text:s/></text:span><text:span text:style-name="T86"><text:s/></text:span><text:span text:style-name="T87">月</text:span><text:span text:style-name="T88">(M)<text:s/></text:span><text:span text:style-name="T89"><text:s/></text:span><text:span text:style-name="T90"><text:s text:c="4"/></text:span><text:span text:style-name="T91"><text:s text:c="2"/></text:span><text:span text:style-name="T92"><text:s text:c="2"/></text:span><text:span text:style-name="T93">日</text:span><text:span text:style-name="T94">(D)</text:span></text:p>
      <text:p text:style-name="P95">*本聲明書正本請與學位考試申請文件一併附上，電子檔請檢附於電子論文中，影本請裝訂於紙本學位論文內。</text:p>
      <text:p text:style-name="P96"><text:span text:style-name="T97">The original statement should be included in your thesis defense application;</text:span><text:s/><text:span text:style-name="T98">The e-file should be included in your e-file of the thesis, the copy should be included in your thes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Arial Narrow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Arial Narrow" style:font-name-asian="標楷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內文" style:family="paragraph">
      <style:paragraph-properties style:text-autospace="none" style:snap-to-layout-grid="false" fo:line-height="80%" fo:text-indent="5.118in"/>
      <style:text-properties style:font-name="Times New Roman" style:font-name-asian="微軟正黑體" fo:font-weight="bold" style:font-weight-asian="bold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style:snap-to-layout-grid="false" fo:line-height="80%" fo:text-indent="5.118in"/>
      <style:text-properties style:font-name="Times New Roman" style:font-name-asian="微軟正黑體" fo:font-weight="bold" style:font-weight-asian="bold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line-height="80%" fo:text-indent="5.118in"/>
      <style:text-properties style:font-name="Times New Roman" style:font-name-asian="微軟正黑體" fo:font-weight="bold" style:font-weight-asian="bold" style:letter-kerning="false" fo:font-size="10pt" style:font-size-asian="10pt" style:font-size-complex="10pt"/>
    </style:style>
    <style:style style:name="P5" style:parent-style-name="頁首" style:family="paragraph">
      <style:paragraph-properties fo:line-height="80%" fo:text-indent="5.118in"/>
    </style:style>
    <style:style style:name="T6" style:parent-style-name="預設段落字型" style:family="text">
      <style:text-properties style:font-name="Times New Roman" style:font-name-asian="微軟正黑體" fo:font-weight="bold" style:font-weight-asian="bold" style:letter-kerning="false"/>
    </style:style>
    <style:style style:name="P7" style:parent-style-name="內文" style:family="paragraph">
      <style:paragraph-properties style:text-autospace="none" style:snap-to-layout-grid="false" fo:line-height="80%" fo:text-indent="5.2166in"/>
      <style:text-properties style:font-name="Times New Roman" style:font-name-asian="微軟正黑體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style:snap-to-layout-grid="false" fo:line-height="80%" fo:text-indent="5.2166in"/>
      <style:text-properties style:font-name="Times New Roman" style:font-name-asian="微軟正黑體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style:snap-to-layout-grid="false" fo:line-height="80%" fo:text-indent="5.2166in"/>
      <style:text-properties style:font-name="Times New Roman" style:font-name-asian="微軟正黑體" style:letter-kerning="false" fo:font-size="10pt" style:font-size-asian="10pt" style:font-size-complex="10pt"/>
    </style:style>
    <style:style style:name="P10" style:parent-style-name="頁首" style:family="paragraph">
      <style:paragraph-properties fo:line-height="80%" fo:text-indent="5.2166in"/>
    </style:style>
    <style:style style:name="T11" style:parent-style-name="預設段落字型" style:family="text">
      <style:text-properties style:font-name="Times New Roman" style:font-name-asian="微軟正黑體" style:letter-kerning="false"/>
    </style:style>
  </office:automatic-styles>
  <office:master-styles>
    <style:master-page style:name="MP0" style:page-layout-name="PL0">
      <style:header>
        <text:p text:style-name="P2">文件編號：AA‐RC‐研003</text:p>
        <text:p text:style-name="P3">制定日期：2021/03/10</text:p>
        <text:p text:style-name="P4">修改日期：2021/03/10</text:p>
        <text:p text:style-name="P5"><text:span text:style-name="T6">機密等級：一般級</text:span></text:p>
      </style:header>
      <style:header-left>
        <text:p text:style-name="P7">文件編號：AA‐RC‐研003</text:p>
        <text:p text:style-name="P8">制定日期：2021/03/10</text:p>
        <text:p text:style-name="P9">修改日期：2021/03/10</text:p>
        <text:p text:style-name="P10"><text:span text:style-name="T11">機密等級：一般級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G</meta:initial-creator>
    <dc:creator>王慧娟</dc:creator>
    <meta:creation-date>2024-09-06T06:30:00Z</meta:creation-date>
    <dc:date>2024-09-06T06:30:00Z</dc:date>
    <meta:print-date>2021-11-08T05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2" meta:character-count="1754" meta:row-count="12" meta:non-whitespace-character-count="1495"/>
  </office:meta>
</office:document-meta>
</file>