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style:snap-to-layout-grid="false" fo:line-height="0.1805in"/>
      <style:text-properties style:font-name="微軟正黑體" style:font-name-asian="微軟正黑體" fo:font-size="9pt" style:font-size-asian="9pt" style:font-size-complex="9pt"/>
    </style:style>
    <style:style style:name="P3" style:parent-style-name="內文" style:family="paragraph">
      <style:paragraph-properties style:snap-to-layout-grid="false" fo:line-height="0.1805in"/>
      <style:text-properties style:font-name="微軟正黑體" style:font-name-asian="微軟正黑體" fo:font-size="9pt" style:font-size-asian="9pt" style:font-size-complex="9pt"/>
    </style:style>
    <style:style style:name="P4" style:parent-style-name="內文" style:family="paragraph">
      <style:paragraph-properties style:snap-to-layout-grid="false" fo:line-height="0.1805in"/>
      <style:text-properties style:font-name="微軟正黑體" style:font-name-asian="微軟正黑體" fo:font-size="9pt" style:font-size-asian="9pt" style:font-size-complex="9pt"/>
    </style:style>
    <style:style style:name="P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olumn9" style:family="table-column">
      <style:table-column-properties style:column-width="0.9291in"/>
    </style:style>
    <style:style style:name="TableColumn10" style:family="table-column">
      <style:table-column-properties style:column-width="2.2548in"/>
    </style:style>
    <style:style style:name="TableColumn11" style:family="table-column">
      <style:table-column-properties style:column-width="0.8972in"/>
    </style:style>
    <style:style style:name="TableColumn12" style:family="table-column">
      <style:table-column-properties style:column-width="1.9937in"/>
    </style:style>
    <style:style style:name="Table8" style:family="table">
      <style:table-properties style:width="6.07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2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Arial" style:font-name-asian="標楷體" style:font-name-complex="Arial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/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Arial" style:font-name-asian="標楷體" style:font-name-complex="Arial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Arial" style:font-name-asian="標楷體" style:font-name-complex="Arial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Arial" style:font-name-asian="標楷體" style:font-name-complex="Arial"/>
    </style:style>
    <style:style style:name="P53" style:parent-style-name="內文" style:family="paragraph">
      <style:text-properties style:font-name="Arial" style:font-name-asian="標楷體" style:font-name-complex="Arial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微軟正黑體" style:font-name-asian="微軟正黑體" style:font-name-complex="微軟正黑體" fo:background-color="#FFFFFF"/>
    </style:style>
    <style:style style:name="T58" style:parent-style-name="預設段落字型" style:family="text">
      <style:text-properties style:font-name="Arial" style:font-name-asian="標楷體" style:font-name-complex="Arial" fo:background-color="#FFFFFF"/>
    </style:style>
    <style:style style:name="T59" style:parent-style-name="預設段落字型" style:family="text">
      <style:text-properties style:font-name="Arial" style:font-name-asian="標楷體" style:font-name-complex="Arial" fo:background-color="#FFFFFF"/>
    </style:style>
    <style:style style:name="TableRow60" style:family="table-row">
      <style:table-row-properties style:min-row-height="0.4819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Arial" style:font-name-asian="標楷體" style:font-name-complex="Arial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Arial" style:font-name-asian="標楷體" style:font-name-complex="Arial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Arial" style:font-name-asian="標楷體" style:font-name-complex="Arial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70" style:family="table-row">
      <style:table-row-properties style:min-row-height="0.5104in"/>
    </style:style>
    <style:style style:name="P7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7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77" style:family="table-row">
      <style:table-row-properties style:min-row-height="2.033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list-style-name="LFO1" style:family="paragraph">
      <style:text-properties style:font-name-asian="標楷體"/>
    </style:style>
    <style:style style:name="P82" style:parent-style-name="內文" style:list-style-name="LFO1" style:family="paragraph"/>
    <style:style style:name="T83" style:parent-style-name="預設段落字型" style:family="text">
      <style:text-properties style:font-name-asian="標楷體"/>
    </style:style>
    <style:style style:name="P84" style:parent-style-name="內文" style:list-style-name="LFO1" style:family="paragraph"/>
    <style:style style:name="T85" style:parent-style-name="預設段落字型" style:family="text">
      <style:text-properties style:font-name-asian="標楷體"/>
    </style:style>
    <style:style style:name="P86" style:parent-style-name="內文" style:list-style-name="LFO1" style:family="paragraph"/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text-indent="0.25in"/>
      <style:text-properties style:font-name-asian="標楷體"/>
    </style:style>
    <style:style style:name="P89" style:parent-style-name="內文" style:list-style-name="LFO1" style:family="paragraph"/>
    <style:style style:name="T90" style:parent-style-name="預設段落字型" style:family="text">
      <style:text-properties style:font-name-asian="標楷體" style:font-weight-complex="bold" fo:color="#000000"/>
    </style:style>
    <style:style style:name="T91" style:parent-style-name="預設段落字型" style:family="text">
      <style:text-properties style:font-name-asian="標楷體" style:font-weight-complex="bold" fo:color="#000000"/>
    </style:style>
    <style:style style:name="T92" style:parent-style-name="超連結" style:family="text">
      <style:text-properties style:font-name-asian="標楷體" style:font-weight-complex="bold"/>
    </style:style>
    <style:style style:name="TableRow93" style:family="table-row">
      <style:table-row-properties style:min-row-height="0.9791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超連結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name-complex="細明體" style:font-weight-complex="bold" style:letter-kerning="false" fo:font-size="11pt" style:font-size-asian="11pt" style:font-size-complex="11pt"/>
    </style:style>
    <style:style style:name="T10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0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0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0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1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1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1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1" draw:name="文字方塊 2" text:anchor-type="paragraph" svg:x="4.33542in" svg:y="-0.56597in" svg:width="2.33542in" svg:height="0.74028in" style:rel-width="scale" style:rel-height="scale"><draw:text-box><text:p text:style-name="P2">文件編號：LIB-CD-007</text:p><text:p text:style-name="P3">制定日期：2014/10/17</text:p><text:p text:style-name="P4">機密等級：內部文件</text:p></draw:text-box><svg:title/><svg:desc/></draw:frame></text:p>
      <text:p text:style-name="P5">逢甲大學圖書館線上薦購系統服務</text:p>
      <text:p text:style-name="P6"><text:span text:style-name="T7">批次薦購書單上傳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圖書教師</text:span></text:p>
            <text:p text:style-name="P17"><text:span text:style-name="T18">姓名</text:span>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系所</text:p>
          </table:table-cell>
          <table:table-cell table:style-name="TableCell24">
            <text:p text:style-name="P25"/>
            <text:p text:style-name="P26"/>
          </table:table-cell>
          <table:table-cell table:style-name="TableCell27">
            <text:p text:style-name="P28">證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申請</text:p>
            <text:p text:style-name="P34"><text:span text:style-name="T35">日期</text:span></text:p>
          </table:table-cell>
          <table:table-cell table:style-name="TableCell36">
            <text:p text:style-name="P37"><text:span text:style-name="T38">年</text:span><text:span text:style-name="T39"><text:s text:c="5"/></text:span><text:span text:style-name="T40">月</text:span><text:span text:style-name="T41"><text:s text:c="5"/></text:span><text:span text:style-name="T42">日</text:span></text:p>
          </table:table-cell>
          <table:table-cell table:style-name="TableCell43">
            <text:p text:style-name="P44"><text:span text:style-name="T45">校內分機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 table:number-columns-spanned="3">
            <text:p text:style-name="P52"/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<text:span text:style-name="T57">※</text:span><text:span text:style-name="T58"><text:s/></text:span><text:span text:style-name="T59">以下欄位由圖書館填寫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<text:span text:style-name="T63">核發日</text:span></text:p>
          </table:table-cell>
          <table:table-cell table:style-name="TableCell64" table:number-rows-spanned="2">
            <text:p text:style-name="P65"/>
          </table:table-cell>
          <table:table-cell table:style-name="TableCell66">
            <text:p text:style-name="P67">帳號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密碼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服務說明</text:p>
          </table:table-cell>
          <table:table-cell table:style-name="TableCell80" table:number-columns-spanned="3">
            <text:list text:style-name="LFO1" text:continue-numbering="true">
              <text:list-item>
                <text:p text:style-name="P81">帳密核發將於接獲申請表後2個工作天內完成。</text:p>
              </text:list-item>
              <text:list-item>
                <text:p text:style-name="P82"><text:span text:style-name="T83">凡系所上傳的批次薦購資料，視為通過系所認可的推薦書單。</text:span></text:p>
              </text:list-item>
              <text:list-item>
                <text:p text:style-name="P84"><text:span text:style-name="T85">批次薦購僅提供圖書教師使用，並於薦購系統中以獨立採購案顯示。（詳細操作步驟將於核發帳號密碼時提供）</text:span></text:p>
              </text:list-item>
              <text:list-item>
                <text:p text:style-name="P86"><text:span text:style-name="T87">每學年書單上傳期限：</text:span></text:p>
              </text:list-item>
            </text:list>
            <text:p text:style-name="P88">西文圖書至3月31日截止；中文圖書5月31日截止。</text:p>
            <text:list text:style-name="LFO1" text:continue-numbering="true">
              <text:list-item>
                <text:p text:style-name="P89"><text:span text:style-name="T90">線上薦購系統網址：</text:span><text:span text:style-name="T91"><text:s/></text:span><text:a xlink:href="http://recommend.lib.fcu.edu.tw/weblink" office:target-frame-name="_top" xlink:show="replace"><text:span text:style-name="T92">http://recommend.lib.fcu.edu.tw/weblink</text:span></text:a></text:p>
              </text:list-item>
            </text:list>
            <text:p text:style-name="內文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聯絡窗口</text:p>
          </table:table-cell>
          <table:table-cell table:style-name="TableCell96" table:number-columns-spanned="3">
            <text:p text:style-name="P97"/>
            <text:p text:style-name="內文"><text:span text:style-name="T98">圖書館館藏發展組葉素琴小姐（校內分機</text:span><text:span text:style-name="T99">2624</text:span><text:span text:style-name="T100">）。</text:span></text:p>
            <text:p text:style-name="內文"><text:span text:style-name="T101">申請表填寫完成，請寄到：</text:span><text:a xlink:href="mailto:scyeh@o365.fcu.edu.tw" office:target-frame-name="_top" xlink:show="replace"><text:span text:style-name="T102">scyeh@o365.fcu.edu.tw</text:span></text:a><text:span text:style-name="T103">。</text:span></text:p>
          </table:table-cell>
          <table:covered-table-cell/>
          <table:covered-table-cell/>
        </table:table-row>
      </table:table>
      <text:p text:style-name="內文"><text:span text:style-name="T104">逢甲大學圖書館為「資源徵集」之目的，</text:span><text:span text:style-name="T105">本表單所蒐集之個人資訊，將僅作為薦購系統上傳書單之用，本申請表將保留一年，期滿後即依規定銷毁。您得以下列聯絡方式行使查閱、更正等個人資料保護法第</text:span><text:span text:style-name="T106">3</text:span><text:span text:style-name="T107">條的當事人權利。如您提供的資料不完整或不確實，將無法完成本項服務的申請。</text:span></text:p>
      <text:p text:style-name="內文"><text:span text:style-name="T108">聯絡方式：台中市西屯區文華路</text:span><text:span text:style-name="T109">100</text:span><text:span text:style-name="T110">號，電話</text:span><text:span text:style-name="T111">(04)24517250</text:span><text:span text:style-name="T112">（</text:span><text:span text:style-name="T113">詳如上述業務連絡窗口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1.73958in" svg:height="0.47917in" style:rel-width="scale" style:rel-height="scale"><draw:image xlink:href="media/image1.jpeg" xlink:type="simple" xlink:show="embed" xlink:actuate="onLoad"/><svg:title/><svg:desc>FCULIB logo_書法版無住址.jpg</svg:desc></draw:frame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artner文獻申請表</dc:title>
    <dc:subject/>
    <meta:initial-creator>pcuser</meta:initial-creator>
    <dc:creator>user</dc:creator>
    <meta:creation-date>2024-05-14T03:28:00Z</meta:creation-date>
    <dc:date>2024-05-14T03:30:00Z</dc:date>
    <meta:template xlink:href="Normal" xlink:type="simple"/>
    <meta:editing-cycles>3</meta:editing-cycles>
    <meta:editing-duration>PT60S</meta:editing-duration>
    <meta:document-statistic meta:page-count="1" meta:paragraph-count="1" meta:word-count="98" meta:character-count="656" meta:row-count="4" meta:non-whitespace-character-count="559"/>
  </office:meta>
</office:document-meta>
</file>