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P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0.6319in" fo:text-indent="-0.4652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6319in" fo:text-indent="-0.4652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0.6416in" fo:text-indent="-0.00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P25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6319in" fo:text-indent="-0.465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381in" fo:text-indent="-0.1451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indent="0.368in"/>
      <style:text-properties style:font-name="標楷體" style:font-name-asian="標楷體"/>
    </style:style>
    <style:style style:name="P36" style:parent-style-name="內文" style:family="paragraph">
      <style:paragraph-properties fo:margin-left="0.5333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top="0.25in" fo:margin-bottom="0.125in" fo:text-indent="0.39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left="0.3937in" fo:text-indent="-0.000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margin-left="0.3666in" fo:text-indent="-0.0048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P49" style:parent-style-name="內文" style:family="paragraph">
      <style:paragraph-properties fo:margin-left="0.3666in" fo:text-indent="-0.1715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paragraph-properties fo:text-indent="0.368in"/>
      <style:text-properties style:font-name="標楷體" style:font-name-asian="標楷體"/>
    </style:style>
    <style:style style:name="P51" style:parent-style-name="內文" style:family="paragraph">
      <style:paragraph-properties fo:text-indent="0.368in"/>
      <style:text-properties style:font-name="標楷體" style:font-name-asian="標楷體"/>
    </style:style>
    <style:style style:name="P52" style:parent-style-name="內文" style:family="paragraph">
      <style:paragraph-properties fo:text-indent="0.368in"/>
      <style:text-properties style:font-name="標楷體" style:font-name-asian="標楷體"/>
    </style:style>
    <style:style style:name="P53" style:parent-style-name="內文" style:family="paragraph">
      <style:paragraph-properties fo:text-indent="0.368in"/>
      <style:text-properties style:font-name="標楷體" style:font-name-asian="標楷體"/>
    </style:style>
    <style:style style:name="P54" style:parent-style-name="內文" style:family="paragraph">
      <style:paragraph-properties fo:margin-left="0.5333in" fo:text-indent="-0.166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indent="0.368in"/>
      <style:text-properties style:font-name="標楷體" style:font-name-asian="標楷體"/>
    </style:style>
    <style:style style:name="P62" style:parent-style-name="內文" style:family="paragraph">
      <style:paragraph-properties fo:margin-left="0.3937in" fo:text-indent="-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25in" fo:margin-bottom="0.125in" fo:text-indent="0.39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P67" style:parent-style-name="內文" style:family="paragraph">
      <style:paragraph-properties fo:margin-left="0.3666in" fo:text-indent="-0.1715in">
        <style:tab-stops/>
      </style:paragraph-properties>
      <style:text-properties style:font-name="Times New Roman" style:font-name-asian="標楷體"/>
    </style:style>
    <style:style style:name="P68" style:parent-style-name="內文" style:family="paragraph">
      <style:paragraph-properties fo:text-indent="0.368in"/>
      <style:text-properties style:font-name="標楷體" style:font-name-asian="標楷體"/>
    </style:style>
    <style:style style:name="P69" style:parent-style-name="內文" style:family="paragraph">
      <style:paragraph-properties fo:text-indent="0.368in"/>
      <style:text-properties style:font-name="標楷體" style:font-name-asian="標楷體"/>
    </style:style>
    <style:style style:name="P70" style:parent-style-name="內文" style:family="paragraph">
      <style:paragraph-properties fo:text-indent="0.368in"/>
      <style:text-properties style:font-name="標楷體" style:font-name-asian="標楷體"/>
    </style:style>
    <style:style style:name="P71" style:parent-style-name="內文" style:family="paragraph">
      <style:paragraph-properties fo:text-indent="0.368in"/>
      <style:text-properties style:font-name="標楷體" style:font-name-asian="標楷體"/>
    </style:style>
    <style:style style:name="P72" style:parent-style-name="內文" style:family="paragraph">
      <style:paragraph-properties fo:text-indent="0.368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olumn77" style:family="table-column">
      <style:table-column-properties style:column-width="1.543in"/>
    </style:style>
    <style:style style:name="TableColumn78" style:family="table-column">
      <style:table-column-properties style:column-width="0.3166in"/>
    </style:style>
    <style:style style:name="TableColumn79" style:family="table-column">
      <style:table-column-properties style:column-width="1.9562in"/>
    </style:style>
    <style:style style:name="TableColumn80" style:family="table-column">
      <style:table-column-properties style:column-width="2.2638in"/>
    </style:style>
    <style:style style:name="Table76" style:family="table">
      <style:table-properties style:width="6.079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逢甲大學</text:p>
      <text:p text:style-name="P2">博碩士論文著作權歸屬聲明與行使同意書</text:p>
      <text:p text:style-name="P3"/>
      <text:p text:style-name="P4">論文名稱：</text:p>
      <text:p text:style-name="P5">學系、所、學位學程：</text:p>
      <text:p text:style-name="P6">論文種類：□博士學位論文<text:s text:c="4"/>□碩士學位論文</text:p>
      <text:p text:style-name="P7"/>
      <text:p text:style-name="P8">依照智慧財產局著作權法相關規定，本論文著作權之歸屬與行使如下：</text:p>
      <text:p text:style-name="P9"/>
      <text:p text:style-name="P10">一、著作權歸屬</text:p>
      <text:p text:style-name="P11">□本論文之學生為著作人</text:p>
      <text:p text:style-name="P12">說明：論文之指導教授(含共同指導教授)僅為觀念之指導，並未參與內容表達之撰寫，依著作權法規定，學生為該論文之著作人，並於論文完成時，即享有該論文之著作權。</text:p>
      <text:p text:style-name="P13">□本論文之學生與指導教授為共同著作人</text:p>
      <text:p text:style-name="P14"><text:span text:style-name="T15">說明：論文之指導教授不僅為觀念之指導，且參與內容之表達，而與學生共同完成該論文，且各人之創作不能分離利用者則為共同著作，學生與指導教</text:span><text:span text:style-name="T16">授</text:span><text:span text:style-name="T17">為論文的共同著作人，並共同享有著作權，此等共同著作權</text:span><text:span text:style-name="T18">(</text:span><text:span text:style-name="T19">包括著作財產權及著作人格權</text:span><text:span text:style-name="T20">)</text:span><text:span text:style-name="T21">的行使，即應取得學生與指導教授之共同同意後，始得為之。</text:span></text:p>
      <text:p text:style-name="P22"><text:span text:style-name="T23">當論文改寫發表時，學生與指導教師應為發表論文之</text:span><text:span text:style-name="T24">共同著作人，且論文之其他共同作者及作者排序應由雙方達成共識後，始得為之。</text:span></text:p>
      <text:p text:style-name="P25">□本論文之學生與指導教授、共同指導教授為共同著作人(無共同指導教授者，不得勾選)</text:p>
      <text:p text:style-name="P26">說明：論文之指導教授(含共同指導教授)不僅為觀念之指導，且參與內容之表達，而與學生共同完成該論文，且各人之創作不能分離利用者，則為共同著作，學生與指導教授、共同指導教授為論文的共同著作人，並共同享有著作權，此等共同著作權(包括著作財產權及著作人格權)的行使，即應取得學生與指導教授、共同指導教授之共同同意後，始得為之。</text:p>
      <text:p text:style-name="P27">二、事後權利行使方式</text:p>
      <text:p text:style-name="P28"><text:span text:style-name="T29">1.</text:span><text:span text:style-name="T30">公開發表與否</text:span><text:span text:style-name="T31">(</text:span><text:span text:style-name="T32">論文公開與否應由學生與指導教授、共同指導教授取得共識</text:span><text:span text:style-name="T33">為原則</text:span><text:span text:style-name="T34">)</text:span></text:p>
      <text:p text:style-name="P35">□論文不要公開發表</text:p>
      <text:p text:style-name="P36"><text:span text:style-name="T37">□</text:span><text:span text:style-name="T38">論文要公開發表，發表論文時作者順序</text:span><text:span text:style-name="T39">排列由左至右</text:span><text:span text:style-name="T40">(</text:span><text:span text:style-name="T41">左者為前，右者為後</text:span><text:span text:style-name="T42">)</text:span></text:p>
      <text:p text:style-name="P43"><text:s text:c="63"/></text:p>
      <text:p text:style-name="P44">(可採學生、指導教授、共同指導教授擇一單獨具名，或學生具名但註明<text:soft-page-break/>由指導教授、共同指導教授指導，以及部分或共同具名。)</text:p>
      <text:p text:style-name="P45"/>
      <text:p text:style-name="P46"><text:span text:style-name="T47">倘新增</text:span><text:span text:style-name="T48">論文之其他共同作者，應由雙方達成共識後，始得為之。</text:span></text:p>
      <text:p text:style-name="P49">2.事後修改再發表與否</text:p>
      <text:p text:style-name="P50">□學生可自行修改再發表</text:p>
      <text:p text:style-name="P51">□指導教授可自行修改再發表</text:p>
      <text:p text:style-name="P52">□學生欲修改再發表，需經指導教授核閱</text:p>
      <text:p text:style-name="P53">□學生欲修改再發表，需經指導教授、共同指導教授核閱</text:p>
      <text:p text:style-name="P54"><text:span text:style-name="T55">論文修改再公開發表時，</text:span><text:span text:style-name="T56">作者順序</text:span><text:span text:style-name="T57">排列由左至右</text:span><text:span text:style-name="T58">(</text:span><text:span text:style-name="T59">左者為前，右者為後</text:span><text:span text:style-name="T60">)</text:span></text:p>
      <text:p text:style-name="P61"/>
      <text:p text:style-name="P62"><text:span text:style-name="T63"><text:s text:c="63"/></text:span></text:p>
      <text:p text:style-name="P64"><text:span text:style-name="T65">倘新增</text:span><text:span text:style-name="T66">論文之其他共同作者，應由雙方達成共識後，始得為之。</text:span></text:p>
      <text:p text:style-name="P67">3.再授權他人利用與否</text:p>
      <text:p text:style-name="P68">□論文未來不可授權他人利用</text:p>
      <text:p text:style-name="P69">□學生可單獨授權</text:p>
      <text:p text:style-name="P70">□指導教授可單獨授權</text:p>
      <text:p text:style-name="P71">□需由學生與指導教授共同授權</text:p>
      <text:p text:style-name="P72">□需由學生與指導教授、共同指導教授共同授權</text:p>
      <text:p text:style-name="P73"/>
      <text:p text:style-name="P74">本同意書壹式<text:s text:c="4"/>份，由學生與指導教授、共同指導教授各執<text:s text:c="4"/>份為憑。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學生簽名</text:p>
          </table:table-cell>
          <table:table-cell table:style-name="TableCell84">
            <text:p text:style-name="P85">：</text:p>
          </table:table-cell>
          <table:table-cell table:style-name="TableCell86">
            <text:p text:style-name="P87"/>
          </table:table-cell>
          <table:table-cell table:style-name="TableCell88">
            <text:p text:style-name="P89">日期：<text:s text:c="5"/>年<text:s text:c="4"/>月<text:s text:c="4"/>日</text:p>
          </table:table-cell>
        </table:table-row>
        <table:table-row table:style-name="TableRow90">
          <table:table-cell table:style-name="TableCell91">
            <text:p text:style-name="P92">指導教授簽名</text:p>
          </table:table-cell>
          <table:table-cell table:style-name="TableCell93">
            <text:p text:style-name="P94">：</text:p>
          </table:table-cell>
          <table:table-cell table:style-name="TableCell95">
            <text:p text:style-name="P96"/>
          </table:table-cell>
          <table:table-cell table:style-name="TableCell97">
            <text:p text:style-name="P98">日期：<text:s text:c="5"/>年<text:s text:c="4"/>月<text:s text:c="4"/>日</text:p>
          </table:table-cell>
        </table:table-row>
        <table:table-row table:style-name="TableRow99">
          <table:table-cell table:style-name="TableCell100">
            <text:p text:style-name="P101">共同指導教授簽名</text:p>
          </table:table-cell>
          <table:table-cell table:style-name="TableCell102">
            <text:p text:style-name="P103">：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日期：<text:s text:c="4"/>年<text:s text:c="4"/>月<text:s text:c="4"/>日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中華民國<text:s text:c="7"/>年<text:s text:c="7"/>月<text:s text:c="7"/>日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295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user</dc:creator>
    <meta:creation-date>2017-07-24T08:14:00Z</meta:creation-date>
    <dc:date>2017-07-24T08:15:00Z</dc:date>
    <meta:print-date>2017-06-13T07:1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8" meta:character-count="1328" meta:row-count="9" meta:non-whitespace-character-count="1132"/>
  </office:meta>
</office:document-meta>
</file>